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Calibri" style:font-name-asian="標楷體" style:font-name-complex="Calibri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language="zh" fo:country="TW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教育部學產基金補助民間團體輔導高關懷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民間團體輔導高關懷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 <text:s text:c="2"/>年 <text:s/>月 <text:s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edu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file:///C:/Users/arieal/AppData/Local/Microsoft/Windows/INetCache/IE/8VX11YIM/a10650000v_1110006152ax_9.odt/Normal.dotm"/>
  </office:meta>
</office:document-meta>
</file>