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.198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168cm"/>
    </style:style>
    <style:style style:name="表格1.D" style:family="table-column">
      <style:table-column-properties style:column-width="2.295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071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4.247cm"/>
    </style:style>
    <style:style style:name="表格1.1" style:family="table-row">
      <style:table-row-properties style:row-height="1.92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0.653cm" fo:keep-together="auto"/>
    </style:style>
    <style:style style:name="表格1.3" style:family="table-row">
      <style:table-row-properties style:row-height="1.291cm" fo:keep-together="auto"/>
    </style:style>
    <style:style style:name="表格1.8" style:family="table-row">
      <style:table-row-properties style:row-height="4.463cm" fo:keep-together="auto"/>
    </style:style>
    <style:style style:name="表格1.9" style:family="table-row">
      <style:table-row-properties style:row-height="0.656cm" fo:keep-together="auto"/>
    </style:style>
    <style:style style:name="表格1.10" style:family="table-row">
      <style:table-row-properties style:row-height="1.706cm" fo:keep-together="auto"/>
    </style:style>
    <style:style style:name="表格1.11" style:family="table-row">
      <style:table-row-properties style:row-height="2.803cm" fo:keep-together="auto"/>
    </style:style>
    <style:style style:name="表格1.12" style:family="table-row">
      <style:table-row-properties style:row-height="1.385cm" fo:keep-together="auto"/>
    </style:style>
    <style:style style:name="表格1.13" style:family="table-row">
      <style:table-row-properties style:row-height="2.558cm" fo:keep-together="auto"/>
    </style:style>
    <style:style style:name="表格1.14" style:family="table-row">
      <style:table-row-properties style:row-height="1.57cm" fo:keep-together="auto"/>
    </style:style>
    <style:style style:name="表格1.15" style:family="table-row">
      <style:table-row-properties style:row-height="2.24cm" fo:keep-together="auto"/>
    </style:style>
    <style:style style:name="P1" style:family="paragraph" style:parent-style-name="Table_20_Paragraph">
      <style:paragraph-properties fo:line-height="0.529cm"/>
    </style:style>
    <style:style style:name="P2" style:family="paragraph" style:parent-style-name="Table_20_Paragraph">
      <style:paragraph-properties fo:line-height="0.529cm">
        <style:tab-stops>
          <style:tab-stop style:position="2.997cm"/>
          <style:tab-stop style:position="5.807cm"/>
          <style:tab-stop style:position="8.618cm"/>
        </style:tab-stops>
      </style:paragraph-properties>
    </style:style>
    <style:style style:name="P3" style:family="paragraph" style:parent-style-name="Table_20_Paragraph">
      <style:paragraph-properties fo:line-height="0.529cm" fo:text-align="justify" style:justify-single-word="false"/>
    </style:style>
    <style:style style:name="P4" style:family="paragraph" style:parent-style-name="Table_20_Paragraph">
      <style:paragraph-properties fo:line-height="0.533cm">
        <style:tab-stops>
          <style:tab-stop style:position="2.03cm"/>
          <style:tab-stop style:position="3.877cm"/>
        </style:tab-stops>
      </style:paragraph-properties>
    </style:style>
    <style:style style:name="P5" style:family="paragraph" style:parent-style-name="Table_20_Paragraph">
      <style:paragraph-properties fo:line-height="0.533cm">
        <style:tab-stops>
          <style:tab-stop style:position="1.616cm"/>
          <style:tab-stop style:position="3.046cm"/>
          <style:tab-stop style:position="4.473cm"/>
          <style:tab-stop style:position="5.904cm"/>
          <style:tab-stop style:position="7.336cm"/>
        </style:tab-stops>
      </style:paragraph-properties>
    </style:style>
    <style:style style:name="P6" style:family="paragraph" style:parent-style-name="Table_20_Paragraph">
      <style:paragraph-properties>
        <style:tab-stops>
          <style:tab-stop style:position="1.159cm"/>
          <style:tab-stop style:position="2.133cm"/>
          <style:tab-stop style:position="3.106cm"/>
        </style:tab-stops>
      </style:paragraph-properties>
    </style:style>
    <style:style style:name="P7" style:family="paragraph" style:parent-style-name="Table_20_Paragraph">
      <style:paragraph-properties fo:margin-top="0.081cm" fo:margin-bottom="0cm" loext:contextual-spacing="false"/>
    </style:style>
    <style:style style:name="P8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3pt" style:font-size-asian="13pt"/>
    </style:style>
    <style:style style:name="P9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6.5pt" style:font-size-asian="16.5pt"/>
    </style:style>
    <style:style style:name="P10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4pt" style:font-size-asian="14pt"/>
    </style:style>
    <style:style style:name="P12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pt" style:font-size-asian="9pt"/>
    </style:style>
    <style:style style:name="P14" style:family="paragraph" style:parent-style-name="Table_20_Paragraph">
      <style:paragraph-properties fo:margin-left="0.192cm" fo:margin-right="0cm" fo:text-indent="0cm" style:auto-text-indent="false">
        <style:tab-stops>
          <style:tab-stop style:position="3.156cm"/>
        </style:tab-stops>
      </style:paragraph-properties>
    </style:style>
    <style:style style:name="P15" style:family="paragraph" style:parent-style-name="Table_20_Paragraph">
      <style:paragraph-properties fo:margin-left="0.18cm" fo:margin-right="0cm" fo:line-height="0.529cm" fo:text-indent="0cm" style:auto-text-indent="false">
        <style:tab-stops>
          <style:tab-stop style:position="1.568cm"/>
          <style:tab-stop style:position="2.956cm"/>
          <style:tab-stop style:position="4.341cm"/>
          <style:tab-stop style:position="5.729cm"/>
          <style:tab-stop style:position="7.117cm"/>
        </style:tab-stops>
      </style:paragraph-properties>
    </style:style>
    <style:style style:name="P16" style:family="paragraph" style:parent-style-name="Table_20_Paragraph">
      <style:paragraph-properties fo:margin-left="2.907cm" fo:margin-right="0cm" fo:line-height="0.529cm" fo:text-indent="0cm" style:auto-text-indent="false">
        <style:tab-stops>
          <style:tab-stop style:position="4.389cm"/>
          <style:tab-stop style:position="5.87cm"/>
          <style:tab-stop style:position="7.352cm"/>
          <style:tab-stop style:position="8.622cm"/>
        </style:tab-stops>
      </style:paragraph-properties>
    </style:style>
    <style:style style:name="P17" style:family="paragraph" style:parent-style-name="Table_20_Paragraph">
      <style:paragraph-properties fo:margin-left="1.399cm" fo:margin-right="0cm" fo:line-height="0.529cm" fo:text-indent="0cm" style:auto-text-indent="false">
        <style:tab-stops>
          <style:tab-stop style:position="2.88cm"/>
          <style:tab-stop style:position="4.362cm"/>
          <style:tab-stop style:position="5.844cm"/>
          <style:tab-stop style:position="7.114cm"/>
        </style:tab-stops>
      </style:paragraph-properties>
    </style:style>
    <style:style style:name="P18" style:family="paragraph" style:parent-style-name="Table_20_Paragraph">
      <style:paragraph-properties fo:margin-left="1.399cm" fo:margin-right="0cm" fo:line-height="0.529cm" fo:text-indent="0cm" style:auto-text-indent="false">
        <style:tab-stops>
          <style:tab-stop style:position="3.727cm"/>
          <style:tab-stop style:position="7.114cm"/>
        </style:tab-stops>
      </style:paragraph-properties>
    </style:style>
    <style:style style:name="P19" style:family="paragraph" style:parent-style-name="Table_20_Paragraph">
      <style:paragraph-properties fo:margin-top="0.3cm" fo:margin-bottom="0cm" loext:contextual-spacing="false">
        <style:tab-stops>
          <style:tab-stop style:position="3.106cm"/>
        </style:tab-stops>
      </style:paragraph-properties>
    </style:style>
    <style:style style:name="P20" style:family="paragraph" style:parent-style-name="Table_20_Paragraph">
      <style:paragraph-properties fo:margin-left="0cm" fo:margin-right="0.178cm" fo:margin-top="0.3cm" fo:margin-bottom="0cm" loext:contextual-spacing="false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178cm" fo:margin-top="0.072cm" fo:margin-bottom="0cm" loext:contextual-spacing="false" fo:text-align="end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22" style:family="paragraph" style:parent-style-name="Table_20_Paragraph">
      <style:paragraph-properties fo:margin-left="0cm" fo:margin-right="0.178cm" fo:margin-top="0.081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.208cm" fo:margin-right="0.148cm" fo:line-height="0.529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82cm" fo:margin-right="0cm" fo:line-height="0.529cm" fo:text-indent="0cm" style:auto-text-indent="false"/>
    </style:style>
    <style:style style:name="P25" style:family="paragraph" style:parent-style-name="Table_20_Paragraph">
      <style:paragraph-properties fo:margin-left="0.182cm" fo:margin-right="0cm" fo:line-height="0.529cm" fo:text-indent="0cm" style:auto-text-indent="false">
        <style:tab-stops>
          <style:tab-stop style:position="3.992cm"/>
          <style:tab-stop style:position="5.685cm"/>
          <style:tab-stop style:position="7.802cm"/>
          <style:tab-stop style:position="9.495cm"/>
        </style:tab-stops>
      </style:paragraph-properties>
    </style:style>
    <style:style style:name="P26" style:family="paragraph" style:parent-style-name="Table_20_Paragraph">
      <style:paragraph-properties fo:margin-left="0.182cm" fo:margin-right="0cm" fo:margin-top="0.018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393cm" fo:margin-right="0cm" fo:margin-top="0.08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82cm" fo:margin-right="0.536cm" fo:margin-top="0.081cm" fo:margin-bottom="0cm" loext:contextual-spacing="false" fo:line-height="115%" fo:text-indent="0cm" style:auto-text-indent="false"/>
    </style:style>
    <style:style style:name="P29" style:family="paragraph" style:parent-style-name="Table_20_Paragraph">
      <style:paragraph-properties fo:margin-left="0.182cm" fo:margin-right="0.325cm" fo:line-height="115%" fo:text-indent="0cm" style:auto-text-indent="false"/>
    </style:style>
    <style:style style:name="P30" style:family="paragraph" style:parent-style-name="Table_20_Paragraph">
      <style:paragraph-properties fo:margin-left="1.633cm" fo:margin-right="0cm" fo:line-height="0.533cm" fo:text-indent="0cm" style:auto-text-indent="false">
        <style:tab-stops>
          <style:tab-stop style:position="3.538cm"/>
          <style:tab-stop style:position="5.443cm"/>
          <style:tab-stop style:position="6.713cm"/>
        </style:tab-stops>
      </style:paragraph-properties>
    </style:style>
    <style:style style:name="P31" style:family="paragraph" style:parent-style-name="Table_20_Paragraph">
      <style:paragraph-properties fo:margin-left="0.185cm" fo:margin-right="0.173cm" fo:margin-top="0.002cm" fo:margin-bottom="0cm" loext:contextual-spacing="false" fo:line-height="115%" fo:text-indent="0cm" style:auto-text-indent="false">
        <style:tab-stops>
          <style:tab-stop style:position="1.159cm"/>
          <style:tab-stop style:position="1.646cm"/>
          <style:tab-stop style:position="2.133cm"/>
          <style:tab-stop style:position="3.106cm"/>
        </style:tab-stops>
      </style:paragraph-properties>
    </style:style>
    <style:style style:name="P32" style:family="paragraph" style:parent-style-name="Table_20_Paragraph">
      <style:paragraph-properties fo:margin-left="0.185cm" fo:margin-right="0.173cm" fo:line-height="115%" fo:text-indent="0cm" style:auto-text-indent="false">
        <style:tab-stops>
          <style:tab-stop style:position="1.401cm"/>
          <style:tab-stop style:position="2.616cm"/>
          <style:tab-stop style:position="3.829cm"/>
          <style:tab-stop style:position="5.045cm"/>
        </style:tab-stops>
      </style:paragraph-properties>
    </style:style>
    <style:style style:name="P33" style:family="paragraph" style:parent-style-name="Table_20_Paragraph">
      <style:paragraph-properties fo:margin-left="0.182cm" fo:margin-right="2.006cm" fo:margin-top="0.081cm" fo:margin-bottom="0cm" loext:contextual-spacing="false" fo:line-height="115%" fo:text-indent="0cm" style:auto-text-indent="false"/>
    </style:style>
    <style:style style:name="P34" style:family="paragraph" style:parent-style-name="Table_20_Paragraph">
      <style:paragraph-properties fo:margin-left="0.182cm" fo:margin-right="0.155cm" fo:margin-top="0.081cm" fo:margin-bottom="0cm" loext:contextual-spacing="false" fo:line-height="115%" fo:text-indent="0cm" style:auto-text-indent="false"/>
    </style:style>
    <style:style style:name="P35" style:family="paragraph" style:parent-style-name="Table_20_Paragraph">
      <style:paragraph-properties fo:margin-left="0.182cm" fo:margin-right="0.182cm" fo:margin-top="0.185cm" fo:margin-bottom="0cm" loext:contextual-spacing="false" fo:line-height="115%" fo:text-indent="0cm" style:auto-text-indent="false">
        <style:tab-stops>
          <style:tab-stop style:position="1.041cm"/>
          <style:tab-stop style:position="1.9cm"/>
          <style:tab-stop style:position="2.759cm"/>
          <style:tab-stop style:position="3.618cm"/>
        </style:tab-stops>
      </style:paragraph-properties>
    </style:style>
    <style:style style:name="P36" style:family="paragraph" style:parent-style-name="Table_20_Paragraph">
      <style:paragraph-properties fo:margin-left="0.185cm" fo:margin-right="0.109cm" fo:margin-top="0.021cm" fo:margin-bottom="0cm" loext:contextual-spacing="false" fo:line-height="115%" fo:text-indent="0cm" style:auto-text-indent="false">
        <style:tab-stops>
          <style:tab-stop style:position="1.159cm"/>
          <style:tab-stop style:position="2.133cm"/>
          <style:tab-stop style:position="3.106cm"/>
        </style:tab-stops>
      </style:paragraph-properties>
    </style:style>
    <style:style style:name="P37" style:family="paragraph" style:parent-style-name="Table_20_Paragraph">
      <style:paragraph-properties fo:margin-top="0.372cm" fo:margin-bottom="0cm" loext:contextual-spacing="false"/>
    </style:style>
    <style:style style:name="P38" style:family="paragraph" style:parent-style-name="Table_20_Paragraph">
      <style:paragraph-properties fo:margin-left="0.185cm" fo:margin-right="0.131cm" fo:margin-top="0.081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82cm" fo:margin-right="0cm" fo:margin-top="0.002cm" fo:margin-bottom="0cm" loext:contextual-spacing="false" fo:text-indent="0cm" style:auto-text-indent="false">
        <style:tab-stops>
          <style:tab-stop style:position="1.879cm"/>
          <style:tab-stop style:position="2.937cm"/>
          <style:tab-stop style:position="3.995cm"/>
          <style:tab-stop style:position="5.054cm"/>
        </style:tab-stops>
      </style:paragraph-properties>
    </style:style>
    <style:style style:name="P40" style:family="paragraph" style:parent-style-name="Table_20_Paragraph">
      <style:paragraph-properties fo:margin-top="0.032cm" fo:margin-bottom="0cm" loext:contextual-spacing="false"/>
    </style:style>
    <style:style style:name="P41" style:family="paragraph" style:parent-style-name="Table_20_Paragraph">
      <style:paragraph-properties fo:margin-left="0.185cm" fo:margin-right="10.758cm" fo:margin-top="0.067cm" fo:margin-bottom="0cm" loext:contextual-spacing="false" fo:line-height="115%" fo:text-indent="0cm" style:auto-text-indent="false"/>
    </style:style>
    <style:style style:name="P42" style:family="paragraph" style:parent-style-name="Table_20_Paragraph">
      <style:paragraph-properties fo:margin-top="0.014cm" fo:margin-bottom="0cm" loext:contextual-spacing="false"/>
    </style:style>
    <style:style style:name="P43" style:family="paragraph" style:parent-style-name="Text_20_body" style:master-page-name="Standard">
      <style:paragraph-properties style:page-number="auto"/>
    </style:style>
    <style:style style:name="P44" style:family="paragraph" style:parent-style-name="Standard">
      <style:paragraph-properties fo:margin-left="0cm" fo:margin-right="0.199cm" fo:margin-top="0.293cm" fo:margin-bottom="0.09cm" loext:contextual-spacing="false" fo:text-align="end" style:justify-single-word="false" fo:text-indent="0cm" style:auto-text-indent="false">
        <style:tab-stops>
          <style:tab-stop style:position="4.126cm"/>
        </style:tab-stops>
      </style:paragraph-properties>
    </style:style>
    <style:style style:name="T1" style:family="text">
      <style:text-properties style:text-scale="95%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text-scale="95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font-size="12pt" fo:letter-spacing="0.064cm" style:font-size-asian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text-scale="95%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6cm" style:font-size-asian="10pt"/>
    </style:style>
    <style:style style:name="T12" style:family="text">
      <style:text-properties fo:font-size="10pt" fo:letter-spacing="-0.046cm" style:font-size-asian="10pt"/>
    </style:style>
    <style:style style:name="T13" style:family="text">
      <style:text-properties fo:font-size="10pt" fo:letter-spacing="-0.046cm" style:font-size-asian="10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臺灣新北地方檢察署國民法官法案件卷證開示聲請書(被告)</text:span></text:p>
      <text:p text:style-name="P44"><text:span text:style-name="T2">年度聲開字第<text:tab/></text:span><text:span text:style-name="T3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4">聲 請 人 即 被 <text:s text:c="2"/>告</text:span></text:p>
            <text:p text:style-name="P7"><text:span text:style-name="T4">( 法 人 / 代 表 人 )</text:span></text:p>
            <text:p text:style-name="P7"><text:span text:style-name="T4">( 請以正楷簽 名 )</text:span>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  <text:p text:style-name="P14"><text:span text:style-name="T4">聯絡電話：(<text:tab/>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4">身分證 明文 件編號 </text:span></text:p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4">住<text:tab/>居<text:tab/>所</text:span></text:p>
            <text:p text:style-name="P7"><text:span text:style-name="T4">( 事務所或營業所)</text:span></text:p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T4">聲<text:tab/>請<text:tab/>日<text:tab/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4">預<text:tab/>定<text:tab/>檢<text:tab/>閱<text:tab/>時<text:tab/>間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6"><text:span text:style-name="T4">月<text:tab/>日<text:tab/>午<text:tab/>時<text:tab/>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4">月<text:tab/>日<text:tab/>午<text:tab/>時<text:tab/>分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9"><text:span text:style-name="T4">股<text:tab/>別</text:span></text:p>
          </table:table-cell>
          <table:table-cell table:style-name="表格1.A1" table:number-rows-spanned="2" table:number-columns-spanned="3" office:value-type="string">
            <text:p text:style-name="P20"><text:span text:style-name="T4">股</text:span></text:p>
          </table:table-cell>
          <table:covered-table-cell/>
          <table:covered-table-cell/>
          <table:table-cell table:style-name="表格1.A1" office:value-type="string">
            <text:p text:style-name="P23"><text:span text:style-name="T4">案號</text:span></text:p>
          </table:table-cell>
          <table:table-cell table:style-name="表格1.A1" table:number-columns-spanned="3" office:value-type="string">
            <text:p text:style-name="P18"><text:span text:style-name="T4">年度<text:tab/>字第<text:tab/>號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4">案由</text:span>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/>
            <text:p text:style-name="P10"/>
            <text:p text:style-name="P9"/>
            <text:p text:style-name="P6"><text:span text:style-name="T4">聲<text:tab/>請<text:tab/>範<text:tab/>圍</text:span></text:p>
          </table:table-cell>
          <table:table-cell table:style-name="表格1.A1" table:number-columns-spanned="7" office:value-type="string">
            <text:p text:style-name="P25"><text:span text:style-name="T4">□付與卷證影本：<text:tab/>□全卷<text:tab/>□偵查卷<text:tab/>□警卷<text:tab/>□其他：</text:span></text:p>
            <text:p text:style-name="P27"><text:span text:style-name="T4">（□同意付與電子卷證光碟替代紙本）</text:span></text:p>
            <text:p text:style-name="P28"><text:span text:style-name="T4">□檢閱卷證原本(應載明非檢閱卷證原本不足以有效行使防禦權之理由及釋明資料)：</text:span></text:p>
            <text:p text:style-name="P11"/>
            <text:p text:style-name="P29"><text:span text:style-name="T4">備註：在押（監）聲請人同意矯正機關在其付與卷證影本之範圍內，得由聲請人保管金或勞作金中扣除自行負擔之相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><text:span text:style-name="T4">下<text:tab/>次<text:tab/>開<text:tab/>庭<text:tab/>日<text:tab/>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<text:span text:style-name="T4">年<text:tab/>月<text:tab/>日<text:tab/>□未定期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0"/>
            <text:p text:style-name="P10"/>
            <text:p text:style-name="P12"/>
            <text:p text:style-name="P31"><text:span text:style-name="T4">檢<text:tab/><text:tab/>察<text:tab/><text:tab/>官准<text:tab/>駁<text:tab/><text:tab/>批<text:tab/>示</text:span></text:p>
          </table:table-cell>
          <table:table-cell table:style-name="表格1.A1" table:number-rows-spanned="2" table:number-columns-spanned="6" office:value-type="string">
            <text:p text:style-name="P24"><text:span text:style-name="T4">付與卷證影本：</text:span></text:p>
            <text:p text:style-name="P33"><text:span text:style-name="T4">□核准開示 □拒絕開示 □限制開示檢閱卷證原本：</text:span></text:p>
            <text:p text:style-name="P26"><text:span text:style-name="T4">□核准開示 □拒絕開示 □限制開示</text:span></text:p>
            <text:p text:style-name="P34"><text:span text:style-name="T5">拒絕或限制開示理由(承辦書記官應於 </text:span><text:span text:style-name="T4">5</text:span><text:span text:style-name="T6"> 日內以</text:span><text:span text:style-name="T4">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><text:span text:style-name="T4">檢<text:tab/><text:tab/>察<text:tab/><text:tab/>官簽<text:tab/>名<text:tab/>或<text:tab/>蓋<text:tab/>章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P36"><text:span text:style-name="T7">書記官計算卷證</text:span><text:span text:style-name="T4">開<text:tab/>示<text:tab/>費<text:tab/>用</text:span></text:p>
          </table:table-cell>
          <table:table-cell table:style-name="表格1.A1" table:number-columns-spanned="7" office:value-type="string">
            <text:p text:style-name="P21"><text:span text:style-name="T4">新臺幣<text:tab/>元</text:span></text:p>
            <text:p text:style-name="P22"><text:span text:style-name="T4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0"/>
            <text:p text:style-name="P37"><text:span text:style-name="T4">書記官付與卷證影本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聲 <text:s/>請 <text:s/>人 <text:s/>或 <text:s/>代 <text:s/>理 人</text:span></text:p>
            <text:p text:style-name="P38"><text:span text:style-name="T4">( 限被告之配偶或三親等內親屬，應出示身分證明文件) 收 <text:s/>訖 <text:s/>簽 <text:s/>名 <text:s/>或 <text:s/>蓋 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32"><text:span text:style-name="T4">書<text:tab/><text:tab/>記<text:tab/><text:tab/>官簽<text:tab/>名<text:tab/>或<text:tab/>蓋<text:tab/>章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3"/>
            <text:p text:style-name="P39"><text:span text:style-name="T4">月<text:tab/>日<text:tab/>午<text:tab/>時<text:tab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40"><text:span text:style-name="T9">臺灣新北地方檢察署聯繫資訊：</text:span></text:p>
            <text:p text:style-name="P41"><text:span text:style-name="T10">地址：新北市土城區金城路 </text:span><text:span text:style-name="T8">2</text:span><text:span text:style-name="T11"> 段 </text:span><text:span text:style-name="T8">249</text:span><text:span text:style-name="T12"> 號</text:span><text:span text:style-name="T13">電話：(02)22616192</text:span></text:p>
            <text:p text:style-name="P42"><text:span text:style-name="T9">傳真專線：(02)226204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62cm" fo:margin-right="0cm" fo:line-height="0.707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799cm" fo:margin-right="1.799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creation-date>2023-02-24T16:52:35</meta:creation-date>
    <dc:date>2023-02-24T16:52:35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2" meta:word-count="481" meta:character-count="630" meta:non-whitespace-character-count="505"/>
    <meta:user-defined meta:name="AppVersion">12.0000</meta:user-defined>
    <meta:user-defined meta:name="Created" meta:value-type="date">2022-12-05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