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text-properties fo:color="#ff0000" style:font-name="標楷體" fo:font-size="14pt" style:font-name-asian="標楷體" style:font-size-asian="14pt" style:font-name-complex="標楷體" style:font-size-complex="14pt"/>
    </style:style>
    <style:style style:name="P2" style:family="paragraph" style:parent-style-name="Standard">
      <style:paragraph-properties fo:line-height="0.811cm" fo:text-align="justify" style:justify-single-word="false"/>
      <style:text-properties fo:color="#000000" style:font-name="標楷體" fo:font-size="14pt" fo:font-weight="bold" style:letter-kerning="false" style:font-name-asian="標楷體" style:font-size-asian="14pt" style:font-weight-asian="bold" style:font-name-complex="Arial" style:font-size-complex="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811cm" fo:text-align="justify" style:justify-single-word="false"/>
    </style:style>
    <style:style style:name="P5" style:family="paragraph" style:parent-style-name="Standard" style:master-page-name="Standard">
      <style:paragraph-properties fo:margin-top="0cm" fo:margin-bottom="0.318cm" loext:contextual-spacing="false" fo:line-height="0.741cm" fo:text-align="center" style:justify-single-word="false" style:page-number="auto">
        <style:tab-stops>
          <style:tab-stop style:position="8.712cm" style:type="center"/>
          <style:tab-stop style:position="17cm" style:type="right"/>
        </style:tab-stops>
      </style:paragraph-properties>
    </style:style>
    <style:style style:name="P6" style:family="paragraph" style:parent-style-name="Standard">
      <style:paragraph-properties fo:margin-left="1.482cm" fo:margin-right="0cm" fo:line-height="0.811cm" fo:text-align="justify" style:justify-single-word="false" fo:text-indent="-1.482cm" style:auto-text-indent="false"/>
    </style:style>
    <style:style style:name="P7" style:family="paragraph" style:parent-style-name="Standard">
      <style:paragraph-properties fo:margin-left="1.482cm" fo:margin-right="0cm" fo:line-height="0.776cm" fo:text-align="justify" style:justify-single-word="false" fo:text-indent="-1.482cm" style:auto-text-indent="false"/>
    </style:style>
    <style:style style:name="P8" style:family="paragraph" style:parent-style-name="Standard">
      <style:paragraph-properties fo:margin-left="1.482cm" fo:margin-right="0cm" fo:line-height="0.776cm" fo:text-align="justify" style:justify-single-word="false" fo:text-indent="-1.482cm" style:auto-text-indent="false"/>
    </style:style>
    <style:style style:name="P9" style:family="paragraph" style:parent-style-name="Standard">
      <style:paragraph-properties fo:margin-left="0.988cm" fo:margin-right="0cm" fo:line-height="0.811cm" fo:text-align="justify" style:justify-single-word="false" fo:text-indent="-0.988cm" style:auto-text-indent="false"/>
    </style:style>
    <style:style style:name="P10" style:family="paragraph" style:parent-style-name="Standard">
      <style:paragraph-properties fo:margin-left="3.457cm" fo:margin-right="0cm" fo:line-height="0.776cm" fo:text-indent="-3.457cm" style:auto-text-indent="false"/>
    </style:style>
    <style:style style:name="P11" style:family="paragraph" style:parent-style-name="Standard">
      <style:paragraph-properties fo:margin-left="3.457cm" fo:margin-right="0cm" fo:line-height="0.776cm" fo:text-indent="-3.457cm" style:auto-text-indent="false"/>
    </style:style>
    <style:style style:name="P12" style:family="paragraph" style:parent-style-name="Standard">
      <style:paragraph-properties fo:margin-left="3.457cm" fo:margin-right="0cm" fo:line-height="0.776cm" fo:text-align="justify" style:justify-single-word="false" fo:text-indent="-3.457cm" style:auto-text-indent="false"/>
    </style:style>
    <style:style style:name="P13" style:family="paragraph" style:parent-style-name="Standard">
      <style:paragraph-properties fo:margin-left="1.499cm" fo:margin-right="0cm" fo:line-height="0.811cm" fo:text-align="justify" style:justify-single-word="false" fo:text-indent="-1.482cm" style:auto-text-indent="false"/>
      <style:text-properties fo:color="#ff0000" style:font-name="標楷體" fo:font-size="14pt" style:font-name-asian="標楷體" style:font-size-asian="14pt" style:font-name-complex="標楷體" style:font-size-complex="14pt"/>
    </style:style>
    <style:style style:name="P14" style:family="paragraph" style:parent-style-name="Standard">
      <style:paragraph-properties fo:margin-left="1.499cm" fo:margin-right="0cm" fo:line-height="0.811cm" fo:text-align="justify" style:justify-single-word="false" fo:text-indent="-1.482cm" style:auto-text-indent="false"/>
    </style:style>
    <style:style style:name="P15" style:family="paragraph" style:parent-style-name="Standard">
      <style:paragraph-properties fo:margin-left="1.235cm" fo:margin-right="0cm" fo:line-height="0.811cm" fo:text-align="justify" style:justify-single-word="false" fo:text-indent="-1.235cm" style:auto-text-indent="false"/>
    </style:style>
    <style:style style:name="P16" style:family="paragraph" style:parent-style-name="Standard">
      <style:paragraph-properties fo:margin-left="1.235cm" fo:margin-right="0cm" fo:line-height="0.776cm" fo:text-align="justify" style:justify-single-word="false" fo:text-indent="-1.235cm" style:auto-text-indent="false"/>
    </style:style>
    <style:style style:name="P17" style:family="paragraph" style:parent-style-name="Standard">
      <style:paragraph-properties fo:margin-left="1.905cm" fo:margin-right="0cm" fo:line-height="0.776cm" fo:text-align="justify" style:justify-single-word="false" fo:text-indent="-1.482cm" style:auto-text-indent="false"/>
    </style:style>
    <style:style style:name="P18"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style:font-name-asian="標楷體" style:font-size-asian="14pt" style:language-asian="zh" style:country-asian="HK"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2" style:family="text">
      <style:text-properties style:font-name="標楷體" fo:font-size="14pt" fo:letter-spacing="0.004cm" style:font-name-asian="標楷體" style:font-size-asian="14pt" style:font-size-complex="14pt"/>
    </style:style>
    <style:style style:name="T13" style:family="text">
      <style:text-properties style:font-name="標楷體" fo:font-size="14pt" fo:letter-spacing="0.004cm" style:font-name-asian="標楷體" style:font-size-asian="14pt" style:language-asian="zh" style:country-asian="HK" style:font-name-complex="標楷體" style:font-size-complex="14pt"/>
    </style:style>
    <style:style style:name="T14" style:family="text">
      <style:text-properties fo:color="#000000" style:font-name="標楷體" fo:font-size="18pt" fo:font-weight="bold" style:font-name-asian="標楷體" style:font-size-asian="18pt" style:font-weight-asian="bold" style:font-size-complex="18pt"/>
    </style:style>
    <style:style style:name="T15" style:family="text">
      <style:text-properties fo:color="#000000" style:font-name="標楷體" fo:font-size="18pt" fo:font-weight="bold" style:font-name-asian="標楷體" style:font-size-asian="18pt" style:font-weight-asian="bold" style:font-size-complex="18pt"/>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letter-kerning="false" style:font-name-asian="標楷體" style:font-size-asian="14pt" style:font-name-complex="Arial" style:font-size-complex="14pt"/>
    </style:style>
    <style:style style:name="T22" style:family="text">
      <style:text-properties fo:color="#000000" style:font-name="標楷體" fo:font-size="14pt" style:letter-kerning="false" style:font-name-asian="標楷體" style:font-size-asian="14pt" style:font-name-complex="Arial" style:font-size-complex="14pt"/>
    </style:style>
    <style:style style:name="T23" style:family="text">
      <style:text-properties fo:color="#000000" style:font-name="標楷體" fo:font-size="14pt" style:letter-kerning="false" fo:background-color="#ffffff" loext:char-shading-value="0" style:font-name-asian="標楷體" style:font-size-asian="14pt" style:font-name-complex="Arial" style:font-size-complex="14pt"/>
    </style:style>
    <style:style style:name="T24" style:family="text">
      <style:text-properties fo:color="#000000" style:font-name="標楷體" fo:font-size="14pt" style:letter-kerning="false" fo:background-color="#ffffff" loext:char-shading-value="0" style:font-name-asian="標楷體" style:font-size-asian="14pt" style:font-name-complex="Arial" style:font-size-complex="14pt"/>
    </style:style>
    <style:style style:name="T25" style:family="text">
      <style:text-properties fo:color="#000000" style:font-name="標楷體" fo:font-size="14pt" fo:font-weight="bold" style:font-name-asian="標楷體" style:font-size-asian="14pt" style:font-weight-asian="bold" style:font-size-complex="14pt"/>
    </style:style>
    <style:style style:name="T26" style:family="text">
      <style:text-properties fo:color="#000000" fo:font-size="14pt" style:font-name-asian="標楷體" style:font-size-asian="14pt" style:font-size-complex="14pt"/>
    </style:style>
    <style:style style:name="T27" style:family="text">
      <style:text-properties fo:color="#ff0000" style:font-name="標楷體" fo:font-size="14pt" style:font-name-asian="標楷體" style:font-size-asian="14pt" style:font-name-complex="標楷體" style:font-size-complex="14pt"/>
    </style:style>
    <style:style style:name="T28" style:family="text">
      <style:text-properties fo:color="#ff0000" style:font-name="標楷體" fo:font-size="14pt" style:font-name-asian="標楷體" style:font-size-asian="14pt" style:font-name-complex="標楷體" style:font-size-complex="14pt"/>
    </style:style>
    <style:style style:name="T29" style:family="text">
      <style:text-properties fo:color="#ff0000" style:font-name="標楷體" fo:font-size="14pt" style:font-name-asian="標楷體" style:font-size-asian="14pt" style:font-name-complex="標楷體" style:font-size-complex="14pt" style:text-scale="90%"/>
    </style:style>
    <style:style style:name="T30" style:family="text">
      <style:text-properties fo:color="#ff0000" style:font-name="標楷體" fo:font-size="14pt" style:font-name-asian="標楷體" style:font-size-asian="14pt" style:font-name-complex="標楷體" style:font-size-complex="14pt" style:text-scale="90%"/>
    </style:style>
    <style:style style:name="T31" style:family="text">
      <style:text-properties fo:color="#ff0000" style:font-name="標楷體" fo:font-size="14pt" style:font-name-asian="標楷體" style:font-size-asian="14pt" style:language-asian="zh" style:country-asian="HK" style:font-name-complex="標楷體" style:font-size-complex="14pt"/>
    </style:style>
    <style:style style:name="T32" style:family="text">
      <style:text-properties fo:color="#ff0000" style:font-name="標楷體" fo:font-size="14pt" style:letter-kerning="false" style:font-name-asian="標楷體" style:font-size-asian="14pt" style:font-name-complex="Arial" style:font-size-complex="14pt"/>
    </style:style>
    <style:style style:name="T33" style:family="text">
      <style:text-properties fo:color="#ff0000" style:font-name="新細明體" fo:font-size="14pt" style:letter-kerning="false" style:font-size-asian="14pt" style:font-name-complex="Arial" style:font-size-complex="14pt"/>
    </style:style>
    <style:style style:name="T34" style:family="text">
      <style:text-properties fo:color="#333333" style:font-name="標楷體" fo:font-size="14pt" style:letter-kerning="false"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4">財團法人臺灣更生保護會新北分會甄選個案管理師簡章</text:span><text:bookmark text:name="_GoBack"/></text:p>
      <text:p text:style-name="P6"><text:span text:style-name="T16">一、甄選職務：個案管理師。</text:span></text:p>
      <text:p text:style-name="P9"><text:span text:style-name="T16">二、錄取名額：正取2名，備取若干名。正取人員放棄或試用期間</text:span><text:span text:style-name="T18">考核成績不合格、離職，由備取人員依甄選成績擇優依序遞補</text:span><text:span text:style-name="T16">。</text:span></text:p>
      <text:p text:style-name="P7"><text:span text:style-name="T23">三</text:span><text:span text:style-name="T23">、</text:span><text:span text:style-name="T18">甄選條件：</text:span></text:p>
      <text:p text:style-name="P7"><text:span text:style-name="T18">（一）中華民國國民，性別不拘。</text:span></text:p>
      <text:p text:style-name="P7"><text:span text:style-name="T18">（二） 無公務人員任用法第26條迴避任用及無同法第28條不得任用與情事之一者且符合臺灣地區與大陸地區人民關係條例第21條規定。</text:span></text:p>
      <text:p text:style-name="P7"><text:span text:style-name="T23">四</text:span><text:span text:style-name="T23">、</text:span><text:span text:style-name="T18">甄選資格須具有下列之一：</text:span></text:p>
      <text:p text:style-name="P7"><text:span text:style-name="T18">（一）</text:span><text:span text:style-name="T3">國內外大學院校社工、心理、諮商輔導、犯罪防治、公共衛生、護理、教育、法律等相關科系畢業者。</text:span></text:p>
      <text:p text:style-name="P7"><text:span text:style-name="T18">（二）</text:span><text:span text:style-name="T3">非前開科系畢業，但曾任職勞政、衛政、社政</text:span><text:span text:style-name="T27">及相關單位</text:span><text:span text:style-name="T3">且具有</text:span><text:span text:style-name="T27">輔導</text:span><text:span text:style-name="T3">毒品施用者相關實務工作一年以上經歷者。</text:span></text:p>
      <text:p text:style-name="P10"><text:span text:style-name="T21">五</text:span><text:span text:style-name="T21">、工作內容：</text:span><text:span text:style-name="T18">執行毒品個案輔導、處遇、管理、資源連結…等相關業務、協助毒品方案相關經費核銷、成果報告編撰等事宜、其它與毒品個案工作相關之事務及本會臨時交辦之事務等</text:span><text:span text:style-name="T34">。</text:span></text:p>
      <text:p text:style-name="P12"><text:span text:style-name="T21">六</text:span><text:span text:style-name="T21">、工作時間：</text:span><text:span text:style-name="T21">每週一至週五，上午8時30分至下午5時30分，除上班時間外，必要時須利用例假日及下班時間加班辦理相關業務工作及活動。</text:span></text:p>
      <text:p text:style-name="P12"><text:span text:style-name="T21">七、工作地點</text:span><text:span text:style-name="T21">：</text:span><text:span text:style-name="T32">新北</text:span><text:span text:style-name="T31">市</text:span><text:span text:style-name="T27">土城區金城路2段249號(新北分會)</text:span><text:span text:style-name="T33">。</text:span></text:p>
      <text:p text:style-name="P10"><text:span text:style-name="T21">八</text:span><text:span text:style-name="T21">、報名方式：</text:span><text:span text:style-name="T16">請將報名資料E</text:span><text:span text:style-name="T16">-MAIL給陳主任</text:span><text:span text:style-name="T18">：</text:span></text:p>
      <text:p text:style-name="P10"><text:span text:style-name="T18"><text:s text:c="14"/></text:span><text:a xlink:type="simple" xlink:href="mailto:after-care236@mail.moj.gov.tw" text:style-name="Internet_20_link" text:visited-style-name="Visited_20_Internet_20_Link"><text:span text:style-name="Internet_20_link"><text:span text:style-name="T3">a</text:span></text:span></text:a><text:a xlink:type="simple" xlink:href="mailto:after-care236@mail.moj.gov.tw" text:style-name="Internet_20_link" text:visited-style-name="Visited_20_Internet_20_Link"><text:span text:style-name="Internet_20_link"><text:span text:style-name="T3">fter-care</text:span></text:span></text:a><text:a xlink:type="simple" xlink:href="mailto:after-care236@mail.moj.gov.tw" text:style-name="Internet_20_link" text:visited-style-name="Visited_20_Internet_20_Link"><text:span text:style-name="Internet_20_link"><text:span text:style-name="T3">2</text:span></text:span></text:a><text:a xlink:type="simple" xlink:href="mailto:after-care236@mail.moj.gov.tw" text:style-name="Internet_20_link" text:visited-style-name="Visited_20_Internet_20_Link"><text:span text:style-name="Internet_20_link"><text:span text:style-name="T3">36</text:span></text:span></text:a><text:a xlink:type="simple" xlink:href="mailto:after-care236@mail.moj.gov.tw" text:style-name="Internet_20_link" text:visited-style-name="Visited_20_Internet_20_Link"><text:span text:style-name="Internet_20_link"><text:span text:style-name="T3">@mail.moj.gov.tw</text:span></text:span></text:a></text:p>
      <text:p text:style-name="P7"><text:span text:style-name="T18">九、</text:span><text:span text:style-name="T21">報名需檢附下列相關證件：</text:span></text:p>
      <text:p text:style-name="P7"><text:span text:style-name="T27">（一）履歷表</text:span><text:span text:style-name="T27">(</text:span><text:span text:style-name="T27">以電腦列印或正楷書寫，黏貼最近</text:span><text:span text:style-name="T27">3</text:span><text:span text:style-name="T27">個月內二吋脫帽正面半身彩色相片</text:span><text:span text:style-name="T27">)</text:span><text:span text:style-name="T27">。</text:span></text:p>
      <text:p text:style-name="P3"><text:span text:style-name="T27">（二）</text:span><text:span text:style-name="T29">撰寫</text:span><text:span text:style-name="T29">500</text:span><text:span text:style-name="T29">至</text:span><text:span text:style-name="T29">1</text:span><text:span text:style-name="T29">,</text:span><text:span text:style-name="T29">000</text:span><text:span text:style-name="T29">字自傳乙份（以電腦列印）</text:span><text:span text:style-name="T27">。</text:span></text:p>
      <text:p text:style-name="P1"><text:s/>(三) 國民身分證正、反面影本各乙份。</text:p>
      <text:p text:style-name="P13"><text:s/>(四) 最高學歷畢業證書影本乙份。</text:p>
      <text:p text:style-name="P15"><text:span text:style-name="T18">十、錄取後</text:span><text:span text:style-name="T16">應繳驗下列文件：</text:span></text:p>
      <text:p text:style-name="P14"><text:span text:style-name="T18">（一）戶籍謄本及國民身分證正本。</text:span></text:p>
      <text:p text:style-name="P14"><text:span text:style-name="T18">（二）最高學歷畢業證書正本。</text:span></text:p>
      <text:p text:style-name="P7"><text:span text:style-name="T18">（</text:span><text:span text:style-name="T16">三</text:span><text:span text:style-name="T18">）</text:span><text:span text:style-name="T3">曾任勞政、衛政、社政及相關單位且具有輔導毒品施用者相關實務工作</text:span><text:soft-page-break/><text:span text:style-name="T3">一年以之服務證明文件。</text:span></text:p>
      <text:p text:style-name="P14"><text:span text:style-name="T16">（四）</text:span><text:span text:style-name="T25">體格檢查表正本（依勞工健康保護規則第十條規定辦理）：錄取人員於進用通知後，請赴辦理勞工體格及健康檢查指定醫療機構（合格名單請至勞動部網站查詢）體檢，並開立日期距報到日1個月月內。</text:span></text:p>
      <text:p text:style-name="P2">錄取後繳交之證件不齊或發現資格不符，將取消錄取資格，由備取人員遞補。</text:p>
      <text:p text:style-name="P12"><text:span text:style-name="T21">十一</text:span><text:span text:style-name="T21">、報名日期：</text:span><text:span text:style-name="T21">即日起至112年5月29日止</text:span><text:span text:style-name="T16">，逾期報名者概不受理。</text:span></text:p>
      <text:p text:style-name="P16"><text:span text:style-name="T18">十二、報名經審查資格符合者通知參加甄選。</text:span></text:p>
      <text:p text:style-name="P16"><text:span text:style-name="T18">十三、甄選日期及地址：另行通知。</text:span></text:p>
      <text:p text:style-name="P7"><text:span text:style-name="T16">十四、待遇：</text:span></text:p>
      <text:p text:style-name="P7"><text:span text:style-name="T1">（一）依據「強化毒品犯更生保護及社區處遇資源計畫」，參照衛生福利部</text:span><text:span text:style-name="T1">補助民間單位進用社會工作人員之「專業服務費」薪點標準支給表</text:span><text:span text:style-name="T1">學士第一階月支俸點280點，薪點值以新臺幣(下同)129.7元計算。每月另給予16薪點風險加給。</text:span><text:span text:style-name="T10">學士進用</text:span><text:span text:style-name="T10">者</text:span><text:span text:style-name="T10">每月給付薪</text:span><text:span text:style-name="T10">俸為38,392</text:span><text:span text:style-name="T10">元</text:span><text:span text:style-name="T10">；</text:span><text:span text:style-name="T10">碩士</text:span><text:span text:style-name="T10">以上學歷進用者另給予16薪點，</text:span><text:span text:style-name="T10">每月給付薪</text:span><text:span text:style-name="T10">俸為40,467</text:span><text:span text:style-name="T10">元</text:span><text:span text:style-name="T10">；具有社會工作師證照者，另給予專業加給16薪點</text:span><text:span text:style-name="T10">。</text:span><text:span text:style-name="T10">個案管理師每月最高工作酬金計42,542元。</text:span></text:p>
      <text:p text:style-name="P7"><text:span text:style-name="T1">（二）前款所列薪資，應以工作所需具備之學歷、經歷、職責</text:span><text:span text:style-name="T12">程度等參</text:span><text:span text:style-name="T1">數，作為敘薪參考指標。碩士進用資格以社工、心理、諮商輔導、犯罪防治、公共衛生、護理、教育、法律等相關系所為限。</text:span></text:p>
      <text:p text:style-name="P7"><text:span text:style-name="T1">十五、</text:span><text:span text:style-name="T7">福利：</text:span></text:p>
      <text:p text:style-name="P17"><text:span text:style-name="T3">（一）</text:span><text:span text:style-name="T6">團體意外險。</text:span></text:p>
      <text:p text:style-name="P17"><text:span text:style-name="T3">（</text:span><text:span text:style-name="T6">二</text:span><text:span text:style-name="T3">）</text:span><text:span text:style-name="T13">年終獎金比照行政院函頒當年度軍公教人員年終工作獎金發給注</text:span><text:span text:style-name="T6">意事項規定辦理核給。年終獎金之發放，發給對象以當年度</text:span><text:span text:style-name="T3">12</text:span><text:span text:style-name="T6">月</text:span><text:span text:style-name="T3">1</text:span><text:span text:style-name="T6">日仍在職者為限（按實際在職天數比例計支），按月計薪者，以1.5個月薪資核給。</text:span></text:p>
      <text:p text:style-name="P4"><text:span text:style-name="T16">十六、</text:span><text:span text:style-name="T26">聯絡人</text:span><text:span text:style-name="T18">：陳主任，電話（02）2260-83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臺灣更生保護會台北分會甄選專員簡章</dc:title>
    <meta:initial-creator>admin</meta:initial-creator>
    <meta:creation-date>2023-05-16T11:12:00</meta:creation-date>
    <dc:creator>user</dc:creator>
    <dc:date>2023-05-16T11:26:00</dc:date>
    <meta:print-date>2023-05-16T11:24:00</meta:print-date>
    <meta:editing-cycles>4</meta:editing-cycles>
    <meta:editing-duration>PT8M</meta:editing-duration>
    <meta:document-statistic meta:table-count="0" meta:image-count="0" meta:object-count="0" meta:page-count="2" meta:paragraph-count="36" meta:word-count="1274" meta:character-count="1379" meta:non-whitespace-character-count="1360"/>
    <meta:generator>NDC_ODF_Application_Tools_/2.0.6$Windows_X86_64 LibreOffice_project/bcda3e35925792cbbfa90727166a0d0448f033b4</meta:generator>
  </office:meta>
</office:document-meta>
</file>