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cm" fo:margin-left="0.182cm" fo:margin-top="0cm" fo:margin-bottom="0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8.253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3.912cm"/>
    </style:style>
    <style:style style:name="表格1.1" style:family="table-row">
      <style:table-row-properties style:row-height="1.808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/>
    </style:style>
    <style:style style:name="表格1.2" style:family="table-row">
      <style:table-row-properties style:row-height="0.901cm" fo:keep-together="auto"/>
    </style:style>
    <style:style style:name="表格1.3" style:family="table-row">
      <style:table-row-properties style:row-height="0.753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fo:padding-left="0.026cm" fo:padding-right="0.026cm" fo:padding-top="0cm" fo:padding-bottom="0cm" fo:border-left="1pt solid #000000" fo:border-right="1pt solid #000000" fo:border-top="1.5pt solid #000000" fo:border-bottom="1.5pt solid #000000"/>
    </style:style>
    <style:style style:name="表格1.D3" style:family="table-cell">
      <style:table-cell-properties fo:padding-left="0.026cm" fo:padding-right="0.026cm" fo:padding-top="0cm" fo:padding-bottom="0cm" fo:border-left="1pt solid #000000" fo:border-right="1.5pt solid #000000" fo:border-top="1.5pt solid #000000" fo:border-bottom="1.5pt solid #000000"/>
    </style:style>
    <style:style style:name="表格1.4" style:family="table-row">
      <style:table-row-properties style:row-height="0.898cm" fo:keep-together="auto"/>
    </style:style>
    <style:style style:name="表格1.B4" style:family="table-cell">
      <style:table-cell-properties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D4" style:family="table-cell">
      <style:table-cell-properties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5" style:family="table-row">
      <style:table-row-properties style:row-height="0.885cm" fo:keep-together="auto"/>
    </style:style>
    <style:style style:name="表格1.B5" style:family="table-cell">
      <style:table-cell-properties fo:padding-left="0.026cm" fo:padding-right="0.026cm" fo:padding-top="0cm" fo:padding-bottom="0cm" fo:border="1pt solid #000000"/>
    </style:style>
    <style:style style:name="表格1.D5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row-height="4.396cm" fo:keep-together="auto"/>
    </style:style>
    <style:style style:name="表格1.B6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表格1.D6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表格1.8" style:family="table-row">
      <style:table-row-properties style:row-height="0.893cm" fo:keep-together="auto"/>
    </style:style>
    <style:style style:name="表格1.B8" style:family="table-cell">
      <style:table-cell-properties fo:padding-left="0.026cm" fo:padding-right="0.026cm" fo:padding-top="0cm" fo:padding-bottom="0cm" fo:border-left="1.5pt solid #000000" fo:border-right="1pt solid #000000" fo:border-top="1.5pt solid #000000" fo:border-bottom="1pt solid #000000"/>
    </style:style>
    <style:style style:name="表格1.9" style:family="table-row">
      <style:table-row-properties style:row-height="0.889cm" fo:keep-together="auto"/>
    </style:style>
    <style:style style:name="表格1.B9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表格1.15" style:family="table-row">
      <style:table-row-properties style:row-height="0.88cm" fo:keep-together="auto"/>
    </style:style>
    <style:style style:name="表格1.16" style:family="table-row">
      <style:table-row-properties style:row-height="6.228cm" fo:keep-together="auto"/>
    </style:style>
    <style:style style:name="P1" style:family="paragraph" style:parent-style-name="Standard">
      <style:paragraph-properties fo:margin-left="2.798cm" fo:margin-right="0cm" fo:margin-top="0.005cm" fo:margin-bottom="0cm" loext:contextual-spacing="false" fo:text-align="start" style:justify-single-word="false" fo:text-indent="0cm" style:auto-text-indent="false" fo:break-before="column"/>
    </style:style>
    <style:style style:name="P2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18.5pt" fo:font-weight="normal" style:font-size-asian="18.5pt" style:font-weight-asian="normal"/>
    </style:style>
    <style:style style:name="P3" style:family="paragraph" style:parent-style-name="Text_20_body">
      <style:paragraph-properties fo:margin-left="4.976cm" fo:margin-right="0cm" fo:text-indent="0cm" style:auto-text-indent="false"/>
    </style:style>
    <style:style style:name="P4" style:family="paragraph" style:parent-style-name="Table_20_Paragraph">
      <style:text-properties fo:font-size="11pt" style:font-size-asian="11pt"/>
    </style:style>
    <style:style style:name="P5" style:family="paragraph" style:parent-style-name="Table_20_Paragraph">
      <style:paragraph-properties fo:margin-top="0.012cm" fo:margin-bottom="0cm" loext:contextual-spacing="false"/>
      <style:text-properties fo:font-size="19.5pt" style:font-size-asian="19.5pt"/>
    </style:style>
    <style:style style:name="P6" style:family="paragraph" style:parent-style-name="Table_20_Paragraph">
      <style:paragraph-properties fo:margin-top="0.012cm" fo:margin-bottom="0cm" loext:contextual-spacing="false"/>
      <style:text-properties fo:font-size="14pt" style:font-size-asian="14pt"/>
    </style:style>
    <style:style style:name="P7" style:family="paragraph" style:parent-style-name="Table_20_Paragraph">
      <style:paragraph-properties fo:margin-left="0.046cm" fo:margin-right="0cm" fo:text-indent="0cm" style:auto-text-indent="false"/>
    </style:style>
    <style:style style:name="P8" style:family="paragraph" style:parent-style-name="Table_20_Paragraph">
      <style:paragraph-properties fo:margin-left="0.046cm" fo:margin-right="0cm" fo:margin-top="0.005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46cm" fo:margin-right="0cm" fo:margin-top="0.03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6cm" fo:margin-right="0cm" fo:margin-top="0.026cm" fo:margin-bottom="0cm" loext:contextual-spacing="false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046cm" fo:margin-right="0cm" fo:margin-top="0.037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046cm" fo:margin-right="0cm" fo:margin-top="0.00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46cm" fo:margin-right="0cm" fo:margin-top="0.17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46cm" fo:margin-right="0cm" fo:margin-top="0.093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41cm" fo:margin-right="0cm" fo:margin-top="0.00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41cm" fo:margin-right="0cm" fo:margin-top="0.224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top="0.018cm" fo:margin-bottom="0cm" loext:contextual-spacing="false"/>
      <style:text-properties fo:font-size="13pt" style:font-size-asian="13pt"/>
    </style:style>
    <style:style style:name="P18" style:family="paragraph" style:parent-style-name="Table_20_Paragraph">
      <style:paragraph-properties fo:margin-left="-0.002cm" fo:margin-right="0cm" fo:margin-top="0.17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25cm" fo:margin-right="0cm" fo:margin-top="0.17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25cm" fo:margin-right="0cm" fo:margin-top="0.026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25cm" fo:margin-right="0cm" fo:margin-top="0.17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6cm" fo:margin-right="0.009cm" fo:margin-top="0.231cm" fo:margin-bottom="0cm" loext:contextual-spacing="false" fo:line-height="128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1.669cm" fo:margin-right="-0.092cm" fo:margin-top="0.037cm" fo:margin-bottom="0cm" loext:contextual-spacing="false" fo:line-height="108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1.669cm" fo:margin-right="0.139cm" fo:margin-top="0.247cm" fo:margin-bottom="0cm" loext:contextual-spacing="false" fo:line-height="0.504cm" fo:text-indent="0cm" style:auto-text-indent="false"/>
    </style:style>
    <style:style style:name="P25" style:family="paragraph" style:parent-style-name="Table_20_Paragraph">
      <style:paragraph-properties fo:margin-left="1.669cm" fo:margin-right="0.139cm" fo:margin-top="0.21cm" fo:margin-bottom="0cm" loext:contextual-spacing="false" fo:line-height="0.504cm" fo:text-indent="0cm" style:auto-text-indent="false"/>
    </style:style>
    <style:style style:name="P26" style:family="paragraph" style:parent-style-name="Table_20_Paragraph">
      <style:paragraph-properties fo:margin-left="1.669cm" fo:margin-right="0.139cm" fo:margin-top="0.187cm" fo:margin-bottom="0cm" loext:contextual-spacing="false" fo:line-height="108%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Calibri" fo:font-size="14pt" fo:font-weight="bold" style:font-name-asian="Calibri1" style:font-size-asian="14pt" style:font-weight-asian="bold"/>
    </style:style>
    <style:style style:name="T4" style:family="text">
      <style:text-properties style:font-name="Calibri" fo:font-size="12pt" style:font-name-asian="Calibri1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text-scale="100%"/>
    </style:style>
    <style:style style:name="T7" style:family="text">
      <style:text-properties fo:font-size="11pt" fo:letter-spacing="-0.102cm" style:font-size-asian="11pt"/>
    </style:style>
    <style:style style:name="T8" style:family="text">
      <style:text-properties fo:font-size="11pt" fo:letter-spacing="-0.007cm" style:font-size-asian="11pt" style:text-scale="100%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fo:letter-spacing="-0.005cm" style:font-size-asian="11pt" style:text-scale="100%"/>
    </style:style>
    <style:style style:name="T11" style:family="text">
      <style:text-properties fo:font-size="11pt" fo:letter-spacing="-0.205cm" style:font-size-asian="11pt" style:text-scale="100%"/>
    </style:style>
    <style:style style:name="T12" style:family="text">
      <style:text-properties fo:font-size="11pt" fo:letter-spacing="-0.012cm" style:font-size-asian="11pt"/>
    </style:style>
    <style:style style:name="T13" style:family="text">
      <style:text-properties fo:font-size="11pt" fo:letter-spacing="-0.014cm" style:font-size-asian="11pt"/>
    </style:style>
    <style:style style:name="T14" style:family="text">
      <style:text-properties fo:font-size="11pt" fo:letter-spacing="-0.055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color="#252525" fo:font-size="11pt" fo:letter-spacing="-0.012cm" style:font-size-asian="11pt"/>
    </style:style>
    <style:style style:name="T18" style:family="text">
      <style:text-properties fo:color="#252525" fo:font-size="11pt" style:font-size-asian="11pt"/>
    </style:style>
    <style:style style:name="T19" style:family="text">
      <style:text-properties fo:color="#252525" fo:font-size="11pt" fo:letter-spacing="-0.039cm" style:font-size-asian="11pt"/>
    </style:style>
    <style:style style:name="T20" style:family="text">
      <style:text-properties fo:color="#252525" fo:font-size="11pt" fo:letter-spacing="-0.018cm" style:font-size-asian="11pt"/>
    </style:style>
    <style:style style:name="T21" style:family="text">
      <style:text-properties fo:color="#252525" fo:font-size="11pt" fo:letter-spacing="0.005cm" style:font-size-asian="11pt"/>
    </style:style>
    <style:style style:name="Sect1" style:family="section">
      <style:section-properties style:editable="false">
        <style:columns fo:column-count="2">
          <style:column style:rel-width="45254*" fo:start-indent="0cm" fo:end-indent="0.035cm"/>
          <style:column style:rel-width="2028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3">臺灣新北地方檢察署檔案應用審核表</text:p>
        <text:p text:style-name="P1"><text:span text:style-name="T1">【附件三】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2" office:value-type="string">
              <text:p text:style-name="P5"/>
              <text:p text:style-name="P7"><text:span text:style-name="T2">申請人：</text:span></text:p>
            </table:table-cell>
            <table:covered-table-cell/>
            <table:table-cell table:style-name="表格1.A1" table:number-columns-spanned="2" office:value-type="string">
              <text:p text:style-name="P15"><text:span text:style-name="T2">申請書編號</text:span><text:span text:style-name="T3">:</text:span></text:p>
              <text:p text:style-name="P16"><text:span text:style-name="T2">（申請書影本附後）</text:span></text:p>
            </table:table-cell>
            <table:covered-table-cell/>
          </table:table-row>
          <table:table-row table:style-name="表格1.2">
            <table:table-cell table:style-name="表格1.A1" table:number-columns-spanned="4" office:value-type="string">
              <text:p text:style-name="P8"><text:span text:style-name="T2">台端申請應用檔案之審核結果如下：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rows-spanned="4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17"/>
              <text:p text:style-name="P7"><text:span text:style-name="T5">□提供應用</text:span></text:p>
            </table:table-cell>
            <table:table-cell table:style-name="表格1.B3" table:number-columns-spanned="2" office:value-type="string">
              <text:p text:style-name="P9"><text:span text:style-name="T5">應用方式</text:span></text:p>
            </table:table-cell>
            <table:covered-table-cell/>
            <table:table-cell table:style-name="表格1.D3" office:value-type="string">
              <text:p text:style-name="P9"><text:span text:style-name="T5">檔案申請序號</text:span></text:p>
            </table:table-cell>
          </table:table-row>
          <table:table-row table:style-name="表格1.4">
            <table:covered-table-cell/>
            <table:table-cell table:style-name="表格1.B4" table:number-columns-spanned="2" office:value-type="string">
              <text:p text:style-name="P18"><text:span text:style-name="T5">□可提供複製品供閱。</text:span></text:p>
            </table:table-cell>
            <table:covered-table-cell/>
            <table:table-cell table:style-name="表格1.D4" office:value-type="string">
              <text:p text:style-name="Standard"/>
            </table:table-cell>
          </table:table-row>
          <table:table-row table:style-name="表格1.5">
            <table:covered-table-cell/>
            <table:table-cell table:style-name="表格1.B5" table:number-columns-spanned="2" office:value-type="string">
              <text:p text:style-name="P19"><text:span text:style-name="T5">□可提供檔案原件供閱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6">
            <table:covered-table-cell/>
            <table:table-cell table:style-name="表格1.B6" table:number-columns-spanned="2" office:value-type="string">
              <text:p text:style-name="P10"><text:span text:style-name="T5">□可提供複製</text:span></text:p>
              <text:p text:style-name="P22"><text:span text:style-name="T1">◎檔案複製費用新臺幣</text:span><text:span text:style-name="T4">(</text:span><text:span text:style-name="T1">以下同</text:span><text:span text:style-name="T4">) </text:span><text:span text:style-name="T1">○元、耗材○元，若需郵寄服務，另加○元，</text:span><text:span text:style-name="T4">(</text:span><text:span text:style-name="T1">郵遞費以實支數額計算</text:span><text:span text:style-name="T4">)</text:span><text:span text:style-name="T1">，每次並加收處理費新台幣 </text:span><text:span text:style-name="T4">50 <text:s/></text:span><text:span text:style-name="T1">元，共計○元</text:span></text:p>
              <text:p text:style-name="P11"><text:span text:style-name="T1">請於 <text:s/>年 <text:s text:c="2"/>月 <text:s/>日前以郵政匯票送臺灣新北地方檢察署</text:span></text:p>
              <text:p text:style-name="P11"><text:span text:style-name="T4">(</text:span><text:span text:style-name="T1">地址：新北市土城區金城路 </text:span><text:span text:style-name="T4">2 <text:s/></text:span><text:span text:style-name="T1">段 </text:span><text:span text:style-name="T4">249 <text:s/></text:span><text:span text:style-name="T1">號</text:span><text:span text:style-name="T4">)</text:span></text:p>
            </table:table-cell>
            <table:covered-table-cell/>
            <table:table-cell table:style-name="表格1.D6" office:value-type="string">
              <text:p text:style-name="Standard"/>
            </table:table-cell>
          </table:table-row>
          <table:table-row table:style-name="表格1.3">
            <table:table-cell table:style-name="表格1.A1" table:number-rows-spanned="8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6"/>
              <text:p text:style-name="P12"><text:span text:style-name="T5">□暫無法提供使用</text:span></text:p>
            </table:table-cell>
            <table:table-cell table:style-name="表格1.A3" table:number-columns-spanned="2" office:value-type="string">
              <text:p text:style-name="P20"><text:span text:style-name="T5">原因</text:span></text:p>
            </table:table-cell>
            <table:covered-table-cell/>
            <table:table-cell table:style-name="表格1.D3" office:value-type="string">
              <text:p text:style-name="P20"><text:span text:style-name="T5">檔案申請序號</text:span></text:p>
            </table:table-cell>
          </table:table-row>
          <table:table-row table:style-name="表格1.8">
            <table:covered-table-cell/>
            <table:table-cell table:style-name="表格1.B8" table:number-columns-spanned="2" office:value-type="string">
              <text:p text:style-name="P21"><text:span text:style-name="T5">□檔案內容涉及國家機密。</text:span></text:p>
            </table:table-cell>
            <table:covered-table-cell/>
            <table:table-cell table:style-name="表格1.D4" office:value-type="string">
              <text:p text:style-name="Standard"/>
            </table:table-cell>
          </table:table-row>
          <table:table-row table:style-name="表格1.9">
            <table:covered-table-cell/>
            <table:table-cell table:style-name="表格1.B9" table:number-columns-spanned="2" office:value-type="string">
              <text:p text:style-name="P21"><text:span text:style-name="T5">□檔案內容涉及個人犯罪資料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5">
            <table:covered-table-cell/>
            <table:table-cell table:style-name="表格1.B9" table:number-columns-spanned="2" office:value-type="string">
              <text:p text:style-name="P19"><text:span text:style-name="T5">□檔案內容涉及工商秘密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5">
            <table:covered-table-cell/>
            <table:table-cell table:style-name="表格1.B9" table:number-columns-spanned="2" office:value-type="string">
              <text:p text:style-name="P13"><text:span text:style-name="T5">□檔案內容涉及學識技能檢定及資格審查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5">
            <table:covered-table-cell/>
            <table:table-cell table:style-name="表格1.B9" table:number-columns-spanned="2" office:value-type="string">
              <text:p text:style-name="P19"><text:span text:style-name="T5">□檔案內容涉及人事及薪資資料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5">
            <table:covered-table-cell/>
            <table:table-cell table:style-name="表格1.B9" table:number-columns-spanned="2" office:value-type="string">
              <text:p text:style-name="P19"><text:span text:style-name="T5">□依法令或契約有保密之義務。</text:span></text:p>
            </table:table-cell>
            <table:covered-table-cell/>
            <table:table-cell table:style-name="表格1.D5" office:value-type="string">
              <text:p text:style-name="Standard"/>
            </table:table-cell>
          </table:table-row>
          <table:table-row table:style-name="表格1.8">
            <table:covered-table-cell/>
            <table:table-cell table:style-name="表格1.B14" table:number-columns-spanned="2" office:value-type="string">
              <text:p text:style-name="P21"><text:span text:style-name="T5">□有侵害公共利益或第三人正當權益之虞。</text:span></text:p>
            </table:table-cell>
            <table:covered-table-cell/>
            <table:table-cell table:style-name="表格1.D6" office:value-type="string">
              <text:p text:style-name="Standard"/>
            </table:table-cell>
          </table:table-row>
          <table:table-row table:style-name="表格1.15">
            <table:table-cell table:style-name="表格1.A1" table:number-columns-spanned="4" office:value-type="string">
              <text:p text:style-name="P14"><text:span text:style-name="T5">法令依據：</text:span></text:p>
            </table:table-cell>
            <table:covered-table-cell/>
            <table:covered-table-cell/>
            <table:covered-table-cell/>
          </table:table-row>
          <table:table-row table:style-name="表格1.16">
            <table:table-cell table:style-name="表格1.A1" table:number-columns-spanned="4" office:value-type="string">
              <text:p text:style-name="P9"><text:span text:style-name="T5">注意事項及收費標準：</text:span></text:p>
              <text:p text:style-name="P23"><text:span text:style-name="T6">一、</text:span><text:span text:style-name="T7"> </text:span><text:span text:style-name="T8">申請應用者，請持通知函並備身分證明文件</text:span><text:span text:style-name="T10">（</text:span><text:span text:style-name="T8">身分證、駕照或護照</text:span><text:span text:style-name="T11">）</text:span><text:span text:style-name="T10">，至臺灣新北地方檢察署</text:span><text:span text:style-name="T12">為民服務中心</text:span><text:span text:style-name="T9">（</text:span><text:span text:style-name="T13">地址：新北市土城區金城路 </text:span><text:span text:style-name="T5">2</text:span><text:span text:style-name="T14"> 段 </text:span><text:span text:style-name="T5">249</text:span><text:span text:style-name="T13"> 號，並請於兩日前與本署業務承辦人員連絡， </text:span><text:span text:style-name="T15">以資準備。</text:span></text:p>
              <text:p text:style-name="P24"><text:span text:style-name="T15">二、 不服審核決定者，得自本審核通知書送達翌日起三十日內，繕具訴願書經由本署向法務部提起訴願。</text:span></text:p>
              <text:p text:style-name="P25"><text:span text:style-name="T15">三、 申請應用本署檔案，其費用應依國家發展委員會檔案管理局訂之「檔案閱覽抄錄複製收費標</text:span><text:span text:style-name="T16">準」收費。</text:span></text:p>
              <text:p text:style-name="P26"><text:span text:style-name="T13">四、 申請人以電匯方式預繳檔案應用費用者，請匯入本署帳戶</text:span><text:span text:style-name="T17">(戶名:臺灣新北地方檢察署 </text:span><text:span text:style-name="T18">301</text:span><text:span text:style-name="T19"> 專</text:span><text:span text:style-name="T20">戶，臺灣銀行板橋分行帳號</text:span><text:span text:style-name="T18">：027036070216</text:span><text:span text:style-name="T21"> )。</text:span></text:p>
            </table:table-cell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235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綿</meta:initial-creator>
    <meta:creation-date>2024-10-23T11:06:45</meta:creation-date>
    <dc:date>2024-10-23T11:06:45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1" meta:word-count="580" meta:character-count="627" meta:non-whitespace-character-count="598"/>
    <meta:user-defined meta:name="AppVersion">12.0000</meta:user-defined>
    <meta:user-defined meta:name="Created" meta:value-type="date">2024-10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