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2.29cm"/>
    </style:style>
    <style:style style:name="表格1.E" style:family="table-column">
      <style:table-column-properties style:column-width="1.302cm"/>
    </style:style>
    <style:style style:name="表格1.F" style:family="table-column">
      <style:table-column-properties style:column-width="2.067cm"/>
    </style:style>
    <style:style style:name="表格1.G" style:family="table-column">
      <style:table-column-properties style:column-width="1.416cm"/>
    </style:style>
    <style:style style:name="表格1.H" style:family="table-column">
      <style:table-column-properties style:column-width="4.246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3.22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692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2.782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369cm" fo:keep-together="auto"/>
    </style:style>
    <style:style style:name="表格1.B1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13" style:family="table-row">
      <style:table-row-properties style:min-row-height="1.27cm" fo:keep-together="auto"/>
    </style:style>
    <style:style style:name="表格1.14" style:family="table-row">
      <style:table-row-properties style:min-row-height="1.552cm" fo:keep-together="auto"/>
    </style:style>
    <style:style style:name="表格1.15" style:family="table-row">
      <style:table-row-properties style:min-row-height="1.983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margin-left="2.641cm" fo:margin-right="0cm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.432cm" fo:margin-right="0cm" fo:text-indent="-0.432cm" style:auto-text-indent="false"/>
    </style:style>
    <style:style style:name="P10" style:family="paragraph" style:parent-style-name="Standard">
      <style:paragraph-properties fo:margin-left="1.334cm" fo:margin-right="0cm" fo:text-indent="-1.249cm" style:auto-text-indent="false"/>
    </style:style>
    <style:style style:name="P11" style:family="paragraph" style:parent-style-name="Standard">
      <style:paragraph-properties fo:margin-left="0cm" fo:margin-right="-0.012cm" fo:text-align="end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fo:color="#00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灣新北地方檢察署國民法官法案件卷證開示聲請書(被告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聲請人即被告</text:span></text:p>
            <text:p text:style-name="P1"><text:span text:style-name="T2">(法人/代表人)</text:span></text:p>
            <text:p text:style-name="P1"><text:span text:style-name="T2">(請以正楷簽名)</text:span></text:p>
          </table:table-cell>
          <table:covered-table-cell/>
          <table:table-cell table:style-name="表格1.C1" table:number-columns-spanned="3" office:value-type="string">
            <text:p text:style-name="P2"/>
            <text:p text:style-name="P2"/>
          </table:table-cell>
          <table:covered-table-cell/>
          <table:covered-table-cell/>
          <table:table-cell table:style-name="表格1.F1" table:number-columns-spanned="3" office:value-type="string">
            <text:p text:style-name="P8"/>
            <text:p text:style-name="Standard"><text:span text:style-name="T2">聯絡電話：( <text:s text:c="2"/>)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身分證明文件編號</text:span>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2">住居所</text:span></text:p>
            <text:p text:style-name="P1"><text:span text:style-name="T2">(事務所或營業所)</text:span></text:p>
          </table:table-cell>
          <table:covered-table-cell/>
          <table:table-cell table:style-name="表格1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"><text:span text:style-name="T2">聲請日期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1"><text:span text:style-name="T2">預定檢閱時間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><text:span text:style-name="T2"><text:s text:c="5"/>年 <text:s text:c="3"/>月 <text:s text:c="4"/>日 <text:s text:c="4"/>午 <text:s text:c="4"/>時 <text:s text:c="3"/>分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1"><text:span text:style-name="T2"><text:s text:c="4"/>年月日午時分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<text:span text:style-name="T2">股別</text:span></text:p>
          </table:table-cell>
          <table:table-cell table:style-name="表格1.A1" table:number-rows-spanned="2" table:number-columns-spanned="3" office:value-type="string">
            <text:p text:style-name="P5"><text:span text:style-name="T2">股</text:span></text:p>
          </table:table-cell>
          <table:covered-table-cell/>
          <table:covered-table-cell/>
          <table:table-cell table:style-name="表格1.E6" office:value-type="string">
            <text:p text:style-name="P1"><text:span text:style-name="T2">案號</text:span></text:p>
          </table:table-cell>
          <table:table-cell table:style-name="表格1.F6" table:number-columns-spanned="3" office:value-type="string">
            <text:p text:style-name="P5"><text:span text:style-name="T2">年度 <text:s text:c="6"/>字第 <text:s text:c="11"/>號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1"><text:span text:style-name="T2">案由</text:span></text:p>
          </table:table-cell>
          <table:table-cell table:style-name="表格1.F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聲請範圍</text:span></text:p>
          </table:table-cell>
          <table:table-cell table:style-name="表格1.B8" table:number-columns-spanned="7" office:value-type="string">
            <text:p text:style-name="Standard"><text:span text:style-name="T2">□付與卷證影本： <text:s/>󠆇□全卷 <text:s/>󠆇□偵查卷󠆇 <text:s/>󠆇□警卷󠆇 <text:s/>󠆇□其他： </text:span></text:p>
            <text:p text:style-name="Standard"><text:span text:style-name="T2"><text:s/>（□同意付與電子卷證光碟替代紙本）</text:span></text:p>
            <text:p text:style-name="P9"><text:span text:style-name="T2">□檢閱卷證原本(應載明非檢閱卷證原本不足以有效行使防禦權之理由及釋明資料)：</text:span></text:p>
            <text:p text:style-name="P2"/>
            <text:p text:style-name="P10"><text:span text:style-name="T2">備註：在押（監）聲請人同意矯正機關在其付與卷證影本之範圍內，得由聲請人保管金或勞作金中扣除自行負擔之相關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"><text:span text:style-name="T2">下次開庭日期</text:span>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5"><text:span text:style-name="T2">年 <text:s text:c="6"/>月 <text:s text:c="6"/>日󠆇 <text:s text:c="3"/>󠆇□未定期 <text:s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"><text:span text:style-name="T2">檢察官</text:span></text:p>
            <text:p text:style-name="P1"><text:span text:style-name="T2">准駁批示</text:span></text:p>
          </table:table-cell>
          <table:table-cell table:style-name="表格1.B10" table:number-rows-spanned="2" table:number-columns-spanned="6" office:value-type="string">
            <text:p text:style-name="Standard"><text:span text:style-name="T4">付與卷證影本：󠆇</text:span></text:p>
            <text:p text:style-name="Standard"><text:span text:style-name="T4">□核准開示 □󠆇拒絕開示 □󠆇限制開示</text:span></text:p>
            <text:p text:style-name="P6"><text:span text:style-name="T2">檢閱卷證原本：</text:span></text:p>
            <text:p text:style-name="P6"><text:span text:style-name="T2">□核准開示 □󠆇拒絕開示 □󠆇限制開示</text:span></text:p>
            <text:p text:style-name="P6"><text:span text:style-name="T2">拒絕或限制開示理由(承辦書記官應於5日內以書面告知聲請人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檢察官</text:span></text:p>
            <text:p text:style-name="P1"><text:span text:style-name="T2">簽名或蓋章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1"><text:span text:style-name="T2">書記官計算卷證開示費用</text:span></text:p>
          </table:table-cell>
          <table:table-cell table:style-name="表格1.B12" table:number-columns-spanned="7" office:value-type="string">
            <text:p text:style-name="P5"><text:span text:style-name="T2">新臺幣 <text:s text:c="22"/>元</text:span></text:p>
            <text:p text:style-name="P5"><text:span text:style-name="T2">(請通知聲請人繳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"><text:span text:style-name="T2">書記官付與卷證影本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聲請人或代理人</text:span></text:p>
            <text:p text:style-name="P1"><text:span text:style-name="T2">(限被告之配偶或三親等內親屬，應出示身分證明文件)</text:span></text:p>
            <text:p text:style-name="P1"><text:span text:style-name="T2">收訖簽名或蓋章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書記官</text:span></text:p>
            <text:p text:style-name="P1"><text:span text:style-name="T2">簽名或蓋章</text:span>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1"><text:span text:style-name="T2">月 <text:s text:c="2"/>日 <text:s text:c="2"/>午 <text:s text:c="2"/>時 <text:s text:c="2"/>分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7"><text:span text:style-name="T3">臺灣新北地方檢察署聯繫資訊：</text:span></text:p>
            <text:p text:style-name="P7"><text:span text:style-name="T3">地址：新北市土城區金城路2段249號（遞狀）；新北市土城區青雲路152號4樓（閱卷取件）</text:span></text:p>
            <text:p text:style-name="P7"><text:span text:style-name="T3">電話：(02)2261-6192分機3266（檢察事務官）、2208（公訴書記官）</text:span></text:p>
            <text:p text:style-name="P7"><text:span text:style-name="T3">傳真專線：(02)2262-0413</text:span><text:bookmark text:name="_GoBack"/><text:span text:style-name="T3">（檢察事務官室）、2270-2508（公訴組） <text:s/></text:span></text:p>
            <text:p text:style-name="Standard"><text:span text:style-name="T3">電子郵件：pccreceive3@mail.moj.gov.tw（電子收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dc:creator>洪珮綺</dc:creator>
    <meta:editing-cycles>3</meta:editing-cycles>
    <meta:print-date>2022-11-25T07:47:00</meta:print-date>
    <meta:creation-date>2024-10-24T02:51:00</meta:creation-date>
    <dc:date>2024-10-24T03:08:00</dc:date>
    <meta:editing-duration>PT1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8" meta:word-count="555" meta:character-count="744" meta:non-whitespace-character-count="623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