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2.29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2.24cm"/>
    </style:style>
    <style:style style:name="表格1.G" style:family="table-column">
      <style:table-column-properties style:column-width="1.244cm"/>
    </style:style>
    <style:style style:name="表格1.H" style:family="table-column">
      <style:table-column-properties style:column-width="4.246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288cm" fo:keep-together="auto"/>
    </style:style>
    <style:style style:name="表格1.5" style:family="table-row">
      <style:table-row-properties fo:keep-together="auto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3.22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692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789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369cm" fo:keep-together="auto"/>
    </style:style>
    <style:style style:name="表格1.B1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2" style:family="table-row">
      <style:table-row-properties style:min-row-height="1.27cm" fo:keep-together="auto"/>
    </style:style>
    <style:style style:name="表格1.13" style:family="table-row">
      <style:table-row-properties style:min-row-height="2.485cm" fo:keep-together="auto"/>
    </style:style>
    <style:style style:name="表格1.14" style:family="table-row">
      <style:table-row-properties style:min-row-height="2.771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margin-left="0cm" fo:margin-right="-0.012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灣新北地方檢察署國民法官法案件卷證開示聲請書(訴訟參與人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聲請人即訴訟參與人</text:span></text:p>
            <text:p text:style-name="P1"><text:span text:style-name="T2">(法人/代表人)</text:span></text:p>
            <text:p text:style-name="P1"><text:span text:style-name="T2">(請以正楷簽名)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F1" table:number-columns-spanned="3" office:value-type="string">
            <text:p text:style-name="P3"/>
            <text:p text:style-name="Standard"><text:span text:style-name="T2">聯絡電話：( <text:s text:c="2"/>) 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身分證明文件編號</text:span>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住居所</text:span></text:p>
            <text:p text:style-name="P1"><text:span text:style-name="T2">(事務所或營業所)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"><text:span text:style-name="T2">聲請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2"><text:s text:c="2"/>月 <text:s text:c="4"/>日 <text:s text:c="4"/>午 <text:s text:c="4"/>時 <text:s text:c="3"/>分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2">股別</text:span></text:p>
          </table:table-cell>
          <table:table-cell table:style-name="表格1.A1" table:number-rows-spanned="2" table:number-columns-spanned="3" office:value-type="string">
            <text:p text:style-name="P7"><text:span text:style-name="T2">股</text:span></text:p>
          </table:table-cell>
          <table:covered-table-cell/>
          <table:covered-table-cell/>
          <table:table-cell table:style-name="表格1.E5" office:value-type="string">
            <text:p text:style-name="P1"><text:span text:style-name="T2">案號</text:span></text:p>
          </table:table-cell>
          <table:table-cell table:style-name="表格1.F5" table:number-columns-spanned="3" office:value-type="string">
            <text:p text:style-name="P7"><text:span text:style-name="T2">年度 <text:s text:c="6"/>字第 <text:s text:c="11"/>號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"><text:span text:style-name="T2">案由</text:span></text:p>
          </table:table-cell>
          <table:table-cell table:style-name="表格1.F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聲請範圍</text:span></text:p>
          </table:table-cell>
          <table:table-cell table:style-name="表格1.B7" table:number-columns-spanned="7" office:value-type="string">
            <text:p text:style-name="Standard"><text:span text:style-name="T2">付與卷證影本： <text:s/>󠆇□全卷 <text:s/>󠆇□偵查卷󠆇 <text:s/>󠆇□警卷󠆇 <text:s/>󠆇□其他：</text:span></text:p>
            <text:p text:style-name="Standard"><text:span text:style-name="T2"><text:s text:c="2"/>（□同意付與電子卷證光碟替代紙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"><text:span text:style-name="T2">下次開庭日期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7"><text:span text:style-name="T2">年 <text:s text:c="6"/>月 <text:s text:c="6"/>日󠆇 <text:s text:c="3"/>󠆇□未定期 <text:s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"><text:span text:style-name="T2">檢察官</text:span></text:p>
            <text:p text:style-name="P1"><text:span text:style-name="T2">准駁批示</text:span></text:p>
          </table:table-cell>
          <table:table-cell table:style-name="表格1.B9" table:number-rows-spanned="2" table:number-columns-spanned="6" office:value-type="string">
            <text:p text:style-name="Standard"><text:span text:style-name="T2">□核准開示</text:span></text:p>
            <text:p text:style-name="Standard"><text:span text:style-name="T2">□拒絕開示</text:span></text:p>
            <text:p text:style-name="Standard"><text:span text:style-name="T2">□限制開示</text:span></text:p>
            <text:p text:style-name="P6"><text:span text:style-name="T2">拒絕或限制開示理由(承辦書記官應於5日內以書面告知聲請人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檢察官</text:span></text:p>
            <text:p text:style-name="P1"><text:span text:style-name="T2">簽名或蓋章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1"><text:span text:style-name="T2">書記官計算卷證開示費用</text:span></text:p>
          </table:table-cell>
          <table:table-cell table:style-name="表格1.B11" table:number-columns-spanned="7" office:value-type="string">
            <text:p text:style-name="P7"><text:span text:style-name="T2">新臺幣 <text:s text:c="22"/>元</text:span></text:p>
            <text:p text:style-name="P7"><text:span text:style-name="T2">(請通知聲請人繳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"><text:span text:style-name="T2">書記官付與卷證影本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聲請人或代理人</text:span></text:p>
            <text:p text:style-name="P1"><text:span text:style-name="T2">(限聲請人之配偶或三親等內親屬，應出示身分證明文件)</text:span></text:p>
            <text:p text:style-name="P1"><text:span text:style-name="T2">收訖簽名或蓋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書記官</text:span></text:p>
            <text:p text:style-name="P1"><text:span text:style-name="T2">簽名或蓋章</text:span></text:p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9"><text:span text:style-name="T2">月 <text:s text:c="2"/>日 <text:s text:c="2"/>午 <text:s text:c="2"/>時 <text:s text:c="2"/>分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8"><text:span text:style-name="T3">臺灣新北地方檢察署聯繫資訊：</text:span></text:p>
            <text:p text:style-name="P8"><text:span text:style-name="T3">地址：新北市土城區金城路2段249號（遞狀）；新北市土城區青雲路152號4樓（閱卷取件）</text:span></text:p>
            <text:p text:style-name="P8"><text:span text:style-name="T3">電話：(02)2261-6192分機3266（檢察事務官）、2208（公訴書記官）</text:span></text:p>
            <text:p text:style-name="P8"><text:span text:style-name="T3">傳真專線：(02)2262-0413</text:span><text:bookmark text:name="_GoBack"/><text:span text:style-name="T3">（檢察事務官室）、2270-2508（公訴組） <text:s/></text:span></text:p>
            <text:p text:style-name="Standard"><text:span text:style-name="T3">電子郵件：pccreceive3@mail.moj.gov.tw（電子收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dc:creator>洪珮綺</dc:creator>
    <meta:editing-cycles>3</meta:editing-cycles>
    <meta:creation-date>2024-10-24T02:53:00</meta:creation-date>
    <dc:date>2024-10-24T03:09:00</dc:date>
    <meta:editing-duration>PT1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3" meta:word-count="425" meta:character-count="601" meta:non-whitespace-character-count="493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