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1.1937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1" style:family="table" style:master-page-name="MP0">
      <style:table-properties style:width="7.2694in" fo:margin-left="-0.019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Row20" style:family="table-row">
      <style:table-row-properties style:min-row-height="0.444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7" style:family="table-row">
      <style:table-row-properties style:min-row-height="0.513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57" style:family="table-row">
      <style:table-row-properties style:min-row-height="0.430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0" style:family="table-row">
      <style:table-row-properties style:min-row-height="0.3201in" style:use-optimal-row-height="false"/>
    </style:style>
    <style:style style:name="P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0" style:family="table-row">
      <style:table-row-properties style:min-row-height="0.4902in" style:use-optimal-row-height="false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3" style:family="table-row">
      <style:table-row-properties style:min-row-height="0.252in" style:use-optimal-row-height="false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.5pt" style:font-size-asian="14.5pt" style:font-size-complex="14.5pt"/>
    </style:style>
    <style:style style:name="P1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55" style:family="table-row">
      <style:table-row-properties style:min-row-height="0.4423in" style:use-optimal-row-height="false"/>
    </style:style>
    <style:style style:name="P15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6" style:family="table-row">
      <style:table-row-properties style:min-row-height="0.4166in" style:use-optimal-row-height="false"/>
    </style:style>
    <style:style style:name="P1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77" style:family="table-row">
      <style:table-row-properties style:min-row-height="0.6909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0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1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2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3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4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1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2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財團法人臺灣更生保護會</text:span><text:span text:style-name="T17">新北</text:span><text:span text:style-name="T18">分會個案管理師</text:span><text:span text:style-name="T19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日期</text:p>
          </table:table-cell>
          <table:table-cell table:style-name="TableCell27" table:number-columns-spanned="4">
            <text:p text:style-name="P28">民國 <text:s text:c="2"/>年 <text:s text:c="2"/>月 <text:s/>日</text:p>
          </table:table-cell>
          <table:covered-table-cell/>
          <table:covered-table-cell/>
          <table:covered-table-cell/>
          <table:table-cell table:style-name="TableCell29" table:number-columns-spanned="2" table:number-rows-spanned="6">
            <text:p text:style-name="P30">請黏貼最近三個月內</text:p>
            <text:p text:style-name="P31"><text:span text:style-name="T32">之二吋彩色正面半身相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 分 證</text:p>
            <text:p text:style-name="P36">統一編號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婚姻</text:p>
            <text:p text:style-name="P42">狀況</text:p>
          </table:table-cell>
          <table:covered-table-cell/>
          <table:table-cell table:style-name="TableCell43" table:number-columns-spanned="2">
            <text:p text:style-name="P44">□已婚</text:p>
            <text:p text:style-name="P45">□未婚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 訊 處</text:p>
          </table:table-cell>
          <table:table-cell table:style-name="TableCell50" table:number-columns-spanned="3">
            <text:p text:style-name="P51">□□□</text:p>
          </table:table-cell>
          <table:covered-table-cell/>
          <table:covered-table-cell/>
          <table:table-cell table:style-name="TableCell52" table:number-columns-spanned="2">
            <text:p text:style-name="P53">電 <text:s/>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>□□□</text:p>
          </table:table-cell>
          <table:covered-table-cell/>
          <table:covered-table-cell/>
          <table:table-cell table:style-name="TableCell62" table:number-columns-spanned="2">
            <text:p text:style-name="P63">手 <text:s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緊急聯絡人</text:p>
          </table:table-cell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 table:number-rows-spanned="2">
            <text:p text:style-name="P75">電話</text:p>
            <text:p text:style-name="P76">(手機)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兵 <text:s text:c="4"/>役 <text:s/></text:p>
          </table:table-cell>
          <table:table-cell table:style-name="TableCell92" table:number-columns-spanned="3" table:number-rows-spanned="2">
            <text:p text:style-name="P93">□已服兵役</text:p>
            <text:p text:style-name="P94"><text:s text:c="3"/>軍種： <text:s text:c="3"/>軍階：</text:p>
            <text:p text:style-name="P95"><text:s text:c="3"/>服役年限：<text:s text:c="4"/>年<text:s text:c="2"/></text:p>
            <text:p text:style-name="P96"><text:span text:style-name="T97">□未服或□免服兵役</text:span></text:p>
          </table:table-cell>
          <table:covered-table-cell/>
          <table:covered-table-cell/>
          <table:table-cell table:style-name="TableCell98" table:number-columns-spanned="6">
            <text:p text:style-name="P99">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高學歷</text:p>
            <text:p text:style-name="P108"/>
          </table:table-cell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稱謂</text:p>
          </table:table-cell>
          <table:table-cell table:style-name="TableCell118" table:number-columns-spanned="2">
            <text:p text:style-name="P119"><text:s text:c="4"/>姓名</text:p>
          </table:table-cell>
          <table:covered-table-cell/>
          <table:table-cell table:style-name="TableCell120" table:number-columns-spanned="2">
            <text:p text:style-name="P121"><text:s/>年齡</text:p>
          </table:table-cell>
          <table:covered-table-cell/>
          <table:table-cell table:style-name="TableCell122">
            <text:p text:style-name="P123"><text:s text:c="3"/>職業</text:p>
          </table:table-cell>
        </table:table-row>
        <table:table-row table:style-name="TableRow124">
          <table:table-cell table:style-name="TableCell125">
            <text:p text:style-name="P126">現 <text:s text:c="3"/>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工作經歷</text:p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columns-spanned="3" table:number-rows-spanned="3">
            <text:p text:style-name="P145"/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應附證件：</text:p>
            <text:p text:style-name="P180">□1.簡歷表</text:p>
            <text:p text:style-name="P181">□2.自傳</text:p>
            <text:p text:style-name="P182">□3.國民身分證正、反面影本</text:p>
            <text:p text:style-name="P183">□4.最高學歷畢業證書影本.</text:p>
            <text:p text:style-name="P184">（繳交文件如有虛偽、不實等情事者，取消甄選資格；如經錄取，註銷錄取資格，如涉及刑責，依法訴究。）</text:p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報考人員：</text:span></text:p>
            <text:p text:style-name="P189"><text:span text:style-name="T190">本人確認所有填載之內容及所提供之證明文件均為真實，並授權臺灣</text:span><text:span text:style-name="T191">更生保護會</text:span><text:span text:style-name="T192">及所屬分會</text:span><text:span text:style-name="T193">就本甄選所需對本人之相關資料及</text:span><text:span text:style-name="T194">刑事案件紀錄</text:span><text:span text:style-name="T195">逕行查證。</text:span></text:p>
            <text:p text:style-name="P196"/>
            <text:p text:style-name="P197"/>
            <text:p text:style-name="P198"/>
            <text:p text:style-name="P199"><text:s text:c="8"/></text:p>
            <text:p text:style-name="P200"><text:s/>報考人簽章:<text:s/></text:p>
            <text:p text:style-name="P201"><text:s text:c="15"/><text:s text:c="24"/></text:p>
            <text:p text:style-name="P202"/>
            <text:p text:style-name="P203">中華民國<text:s text:c="8"/>年<text:s text:c="3"/><text:s text:c="4"/>月<text:s text:c="7"/>日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審查結果：□合格，准予參加甄試。</text:p>
            <text:p text:style-name="P207"><text:s text:c="9"/><text:s/>□不合格</text:p>
            <text:p text:style-name="P208"><text:span text:style-name="T209"><text:s text:c="2"/></text:span><text:span text:style-name="T21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909in" fo:margin-bottom="0.2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805in"/>
      </style:footer-style>
    </style:page-layout>
    <style:style style:name="P1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李麗玲</dc:creator>
    <meta:creation-date>2025-05-06T07:58:00Z</meta:creation-date>
    <dc:date>2025-05-06T07:58:00Z</dc:date>
    <meta:print-date>2024-11-15T11:57:00Z</meta:print-date>
    <meta:template xlink:href="Normal" xlink:type="simple"/>
    <meta:editing-cycles>2</meta:editing-cycles>
    <meta:editing-duration>PT60S</meta:editing-duration>
    <meta:document-statistic meta:page-count="1" meta:paragraph-count="20" meta:word-count="317" meta:character-count="635" meta:row-count="15" meta:non-whitespace-character-count="338"/>
  </office:meta>
</office:document-meta>
</file>