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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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aseline" fo:margin-top="0.0347in" fo:margin-left="0.4312in" style:page-number="1">
        <style:tab-stops>
          <style:tab-stop style:type="left" style:position="6.6666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-0.013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6pt" style:font-size-asian="16pt" style:font-size-complex="16pt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25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2263in"/>
    </style:style>
    <style:style style:name="TableColumn14" style:family="table-column">
      <style:table-column-properties style:column-width="0.843in"/>
    </style:style>
    <style:style style:name="TableColumn15" style:family="table-column">
      <style:table-column-properties style:column-width="0.6138in"/>
    </style:style>
    <style:style style:name="TableColumn16" style:family="table-column">
      <style:table-column-properties style:column-width="0.3833in"/>
    </style:style>
    <style:style style:name="TableColumn17" style:family="table-column">
      <style:table-column-properties style:column-width="0.5145in"/>
    </style:style>
    <style:style style:name="TableColumn18" style:family="table-column">
      <style:table-column-properties style:column-width="1.2194in"/>
    </style:style>
    <style:style style:name="TableColumn19" style:family="table-column">
      <style:table-column-properties style:column-width="1.5027in"/>
    </style:style>
    <style:style style:name="Table8" style:family="table">
      <style:table-properties style:width="7.4152in" fo:margin-left="-0.2076in" table:align="left"/>
    </style:style>
    <style:style style:name="TableRow20" style:family="table-row">
      <style:table-row-properties style:min-row-height="0.5173in"/>
    </style:style>
    <style:style style:name="TableCell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2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center" style:vertical-align="baseline" fo:margin-left="0.4611in">
        <style:tab-stops/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22pt" style:font-size-asian="22pt" style:font-size-complex="22pt" fo:hyphenate="false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aseline" fo:margin-top="0.127in" fo:margin-left="0.0694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新細明體" fo:letter-spacing="0.0173in" style:font-size-complex="12pt" style:language-asian="en" style:country-asian="US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35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aseline" style:line-height-at-least="0.25in" fo:margin-left="0.0701in" fo:margin-right="0.0076in">
        <style:tab-stops>
          <style:tab-stop style:type="left" style:position="0.5118in"/>
        </style:tab-stops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40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41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42" style:parent-style-name="預設段落字型" style:family="text">
      <style:text-properties style:font-name="標楷體" style:font-name-asian="標楷體" style:font-name-complex="新細明體" fo:letter-spacing="0.009in" style:font-size-complex="12pt" style:language-asian="en" style:country-asian="US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44" style:parent-style-name="預設段落字型" style:family="text">
      <style:text-properties style:font-name="標楷體" style:font-name-asian="標楷體" style:font-name-complex="新細明體" fo:letter-spacing="0.009in" style:font-size-complex="12pt" style:language-asian="en" style:country-asian="US"/>
    </style:style>
    <style:style style:name="T45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46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4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Row51" style:family="table-row">
      <style:table-row-properties style:row-height="0.0034in"/>
    </style:style>
    <style:style style:name="P52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5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5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5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center" style:vertical-align="baseline" fo:line-height="0.2229in" fo:margin-left="0.0062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標楷體" style:font-name-asian="標楷體" style:font-name-complex="新細明體" fo:letter-spacing="-0.0027in" fo:font-size="14pt" style:font-size-asian="14pt"/>
    </style:style>
    <style:style style:name="P62" style:parent-style-name="內文" style:family="paragraph">
      <style:paragraph-properties fo:widows="2" fo:orphans="2" style:text-autospace="none" fo:text-align="center" style:vertical-align="baseline" fo:margin-top="0.0006in" fo:margin-left="0.0694in" fo:margin-right="0.0638in">
        <style:tab-stops/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新細明體" fo:letter-spacing="0.0013in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 fo:letter-spacing="-0.0013in"/>
    </style:style>
    <style:style style:name="T67" style:parent-style-name="預設段落字型" style:family="text">
      <style:text-properties style:font-name="標楷體" style:font-name-asian="標楷體" style:font-name-complex="新細明體" fo:letter-spacing="-0.0076in"/>
    </style:style>
    <style:style style:name="T68" style:parent-style-name="預設段落字型" style:family="text">
      <style:text-properties style:font-name="標楷體" style:font-name-asian="標楷體" style:font-name-complex="新細明體" fo:letter-spacing="-0.0083in"/>
    </style:style>
    <style:style style:name="T69" style:parent-style-name="預設段落字型" style:family="text">
      <style:text-properties style:font-name="標楷體" style:font-name-asian="標楷體" style:font-name-complex="新細明體" fo:letter-spacing="-0.0416in"/>
    </style:style>
    <style:style style:name="T70" style:parent-style-name="預設段落字型" style:family="text">
      <style:text-properties style:font-name="標楷體" style:font-name-asian="標楷體" style:font-name-complex="新細明體" fo:letter-spacing="-0.0083in"/>
    </style:style>
    <style:style style:name="T71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Row72" style:family="table-row">
      <style:table-row-properties style:row-height="0.504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center" style:vertical-align="baseline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  <style:text-properties fo:hyphenate="false"/>
    </style:style>
    <style:style style:name="T75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76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77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80" style:parent-style-name="預設段落字型" style:family="text">
      <style:text-properties style:font-name="標楷體" style:font-name-asian="標楷體" style:font-name-complex="新細明體" fo:letter-spacing="0.0479in" style:font-size-complex="12pt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新細明體" fo:letter-spacing="-0.0069in" style:font-size-complex="12pt" style:language-asian="en" style:country-asian="US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fo:text-align="center" style:vertical-align="baseline" fo:margin-top="0.127in" fo:margin-left="0.0694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新細明體" fo:letter-spacing="0.0173in" style:font-size-complex="12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90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aseline" fo:margin-top="0.127in" fo:margin-left="0.0569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新細明體" fo:letter-spacing="-0.002in" style:font-size-complex="12pt" style:language-asian="en" style:country-asian="US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vertical-align="baseline" fo:margin-top="0.0006in" fo:margin-left="0.0784in" fo:margin-right="0.5902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98" style:parent-style-name="內文" style:family="paragraph">
      <style:paragraph-properties style:text-autospace="none" style:vertical-align="baseline" fo:margin-top="0.0006in" fo:margin-left="0.0784in" fo:margin-right="0.5902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10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01" style:family="table-row">
      <style:table-row-properties style:row-height="0.6597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fo:text-align="center" style:vertical-align="baseline" fo:margin-left="0.0638in" fo:margin-right="-0.0201in">
        <style:tab-stops/>
      </style:paragraph-properties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新細明體" fo:letter-spacing="0.0013in" style:font-size-complex="12pt"/>
    </style:style>
    <style:style style:name="P105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D3D3D3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9in" fo:font-size="10pt" style:font-size-asian="10pt" style:font-size-complex="10pt" fo:background-color="#D3D3D3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style:font-size-complex="10pt" fo:background-color="#D3D3D3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12" style:parent-style-name="內文" style:family="paragraph">
      <style:paragraph-properties fo:widows="2" fo:orphans="2" style:text-autospace="none" style:vertical-align="baseline" style:line-height-at-least="0.2152in" fo:margin-left="0.0694in" fo:margin-right="1.2729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P114" style:parent-style-name="內文" style:family="paragraph">
      <style:paragraph-properties fo:widows="2" fo:orphans="2" style:text-autospace="none" style:vertical-align="baseline" style:line-height-at-least="0.2152in" fo:margin-left="0.0694in" fo:margin-right="1.2729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新細明體" fo:letter-spacing="-0.0027in" style:language-asian="en" style:country-asian="US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style:text-autospace="none" style:vertical-align="baseline" fo:margin-left="0.0694in" fo:margin-right="0.0402in">
        <style:tab-stops>
          <style:tab-stop style:type="left" style:position="0.4395in"/>
        </style:tab-stops>
      </style:paragraph-properties>
      <style:text-properties style:font-name="標楷體" style:font-name-asian="標楷體" style:font-name-complex="新細明體" fo:letter-spacing="-0.0069in" style:font-size-complex="12pt" style:language-asian="en" style:country-asian="US" fo:hyphenate="false"/>
    </style:style>
    <style:style style:name="P118" style:parent-style-name="內文" style:family="paragraph">
      <style:paragraph-properties fo:widows="2" fo:orphans="2" style:text-autospace="none" style:vertical-align="baseline" fo:margin-left="0.0694in" fo:margin-right="0.0402in">
        <style:tab-stops>
          <style:tab-stop style:type="left" style:position="0.4395in"/>
        </style:tab-stops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新細明體" fo:letter-spacing="0.0243in" style:font-size-complex="12pt" style:language-asian="en" style:country-asian="US"/>
    </style:style>
    <style:style style:name="T120" style:parent-style-name="預設段落字型" style:family="text">
      <style:text-properties style:font-name="標楷體" style:font-name-asian="標楷體" style:font-name-complex="新細明體" fo:letter-spacing="0.0076in" style:font-size-complex="12pt" style:language-asian="en" style:country-asian="US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aseline" fo:line-height="0.2159in" fo:margin-left="0.0701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24" style:parent-style-name="內文" style:family="paragraph">
      <style:paragraph-properties fo:widows="2" fo:orphans="2" style:text-autospace="none" style:vertical-align="baseline" fo:margin-top="0.1951in" fo:margin-left="0.070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新細明體" fo:letter-spacing="-0.0034in" style:language-asian="en" style:country-asian="US"/>
    </style:style>
    <style:style style:name="P12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27" style:family="table-row">
      <style:table-row-properties style:row-height="0.138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aseline" fo:margin-top="0.0826in" fo:margin-left="0.0638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1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2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3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4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5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6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7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38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新細明體" fo:letter-spacing="0.0013in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14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5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146" style:family="table-row">
      <style:table-row-properties style:row-height="0.25in"/>
    </style:style>
    <style:style style:name="P14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8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aseline" fo:margin-top="0.0284in" fo:line-height="0.2027in" fo:margin-left="0.0701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font-name-complex="新細明體" fo:letter-spacing="-0.002in" style:language-asian="en" style:country-asian="US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Row155" style:family="table-row">
      <style:table-row-properties style:row-height="0.4611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center" style:vertical-align="baseline" fo:line-height="0.2513in" fo:margin-left="0.0631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新細明體" fo:letter-spacing="0.034in" style:font-size-complex="12pt"/>
    </style:style>
    <style:style style:name="P159" style:parent-style-name="內文" style:family="paragraph">
      <style:paragraph-properties fo:widows="2" fo:orphans="2" style:text-autospace="none" style:vertical-align="baseline" fo:line-height="0.175in" fo:margin-left="0.0631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fo:background-color="#D3D3D3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0.009in" fo:font-size="10pt" style:font-size-asian="10pt" style:font-size-complex="10pt" fo:background-color="#D3D3D3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style:font-size-complex="10pt" fo:background-color="#D3D3D3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標楷體" style:font-name-asian="標楷體" style:font-name-complex="新細明體" fo:letter-spacing="-0.0013in"/>
    </style:style>
    <style:style style:name="P166" style:parent-style-name="內文" style:family="paragraph">
      <style:paragraph-properties fo:widows="2" fo:orphans="2" style:text-autospace="none" style:vertical-align="baseline" fo:margin-left="0.0694in">
        <style:tab-stops>
          <style:tab-stop style:type="left" style:position="5.0013in"/>
        </style:tab-stops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168" style:parent-style-name="預設段落字型" style:family="text">
      <style:text-properties style:font-name="標楷體" style:font-name-asian="標楷體" style:font-name-complex="新細明體" fo:letter-spacing="-0.0013in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170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新細明體" fo:letter-spacing="-0.0069in" fo:font-size="10pt" style:font-size-asian="10pt"/>
    </style:style>
    <style:style style:name="TableRow172" style:family="table-row">
      <style:table-row-properties style:row-height="0.694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fo:text-align="center" style:vertical-align="baseline" fo:margin-top="0.0694in" fo:margin-bottom="0.0694in" fo:margin-left="0.0631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標楷體" style:font-name-asian="標楷體" style:font-name-complex="新細明體" fo:letter-spacing="0.034in" style:font-size-complex="12pt" style:language-asian="en" style:country-asian="US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aseline" style:line-height-at-least="0.3402in" fo:margin-left="1.7243in" fo:margin-right="0.0673in" fo:text-indent="0.5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標楷體" style:font-name-asian="標楷體" style:font-name-complex="新細明體" fo:letter-spacing="-0.0041in" style:language-asian="en" style:country-asian="US"/>
    </style:style>
    <style:style style:name="T179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aseline" fo:margin-top="0.0909in" fo:margin-left="0.0701in">
        <style:tab-stops>
          <style:tab-stop style:type="left" style:position="0.5118in"/>
        </style:tab-stops>
      </style:paragraph-properties>
      <style:text-properties fo:hyphenate="false"/>
    </style:style>
    <style:style style:name="T182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183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184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P185" style:parent-style-name="內文" style:family="paragraph">
      <style:paragraph-properties fo:widows="2" fo:orphans="2" style:text-autospace="none" style:vertical-align="baseline" fo:margin-left="0.0701in">
        <style:tab-stops>
          <style:tab-stop style:type="left" style:position="0.5118in"/>
        </style:tab-stops>
      </style:paragraph-properties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187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188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fo:text-align="end" style:vertical-align="baseline" fo:margin-top="0.002in" fo:margin-right="0.0638in">
        <style:tab-stops>
          <style:tab-stop style:type="left" style:position="1.7513in"/>
        </style:tab-stops>
      </style:paragraph-properties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新細明體" fo:letter-spacing="-0.0069in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T193" style:parent-style-name="預設段落字型" style:family="text">
      <style:text-properties style:font-name="標楷體" style:font-name-asian="標楷體" style:font-name-complex="新細明體" fo:letter-spacing="-0.0284in"/>
    </style:style>
    <style:style style:name="T194" style:parent-style-name="預設段落字型" style:family="text">
      <style:text-properties style:font-name="標楷體" style:font-name-asian="標楷體" style:font-name-complex="新細明體" fo:letter-spacing="-0.0069in"/>
    </style:style>
    <style:style style:name="P195" style:parent-style-name="內文" style:family="paragraph">
      <style:paragraph-properties fo:widows="2" fo:orphans="2" style:text-autospace="none" fo:text-align="end" style:vertical-align="baseline" fo:margin-right="0.0638in"/>
      <style:text-properties fo:hyphenate="false"/>
    </style:style>
    <style:style style:name="T196" style:parent-style-name="預設段落字型" style:family="text">
      <style:text-properties style:font-name="標楷體" style:font-name-asian="標楷體" style:font-name-complex="新細明體" fo:letter-spacing="-0.0013in"/>
    </style:style>
    <style:style style:name="P197" style:parent-style-name="內文" style:family="paragraph">
      <style:paragraph-properties fo:widows="2" fo:orphans="2" style:text-autospace="none" style:vertical-align="baseline" fo:margin-top="0.052in" fo:margin-left="0.0694in">
        <style:tab-stops/>
      </style:paragraph-properties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41in" fo:font-size="8pt" style:font-size-asian="8pt" fo:background-color="#D3D3D3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69in" fo:font-size="8pt" style:font-size-asian="8pt" fo:background-color="#D3D3D3" style:language-asian="en" style:country-asian="US"/>
    </style:style>
    <style:style style:name="TableRow200" style:family="table-row">
      <style:table-row-properties style:row-height="0.5756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style:vertical-align="baseline" style:line-height-at-least="0.25in" fo:margin-left="0.0638in" fo:margin-right="0.0194in">
        <style:tab-stops>
          <style:tab-stop style:type="left" style:position="0.3652in"/>
          <style:tab-stop style:type="left" style:position="0.7319in"/>
        </style:tab-stops>
      </style:paragraph-properties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新細明體" fo:letter-spacing="0.0451in" fo:font-size="14pt" style:font-size-asian="14pt" style:language-asian="en" style:country-asian="US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language-asian="en" style:country-asian="US"/>
    </style:style>
    <style:style style:name="T205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aseline" fo:margin-top="0.0208in" fo:margin-left="0.0694in">
        <style:tab-stops>
          <style:tab-stop style:type="left" style:position="5.6666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新細明體" fo:letter-spacing="0.0395in"/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P219" style:parent-style-name="內文" style:family="paragraph">
      <style:paragraph-properties fo:widows="2" fo:orphans="2" style:text-autospace="none" style:vertical-align="baseline" fo:margin-top="0.0333in" fo:margin-left="0.0694in">
        <style:tab-stops>
          <style:tab-stop style:type="left" style:position="1.375in"/>
        </style:tab-stops>
      </style:paragraph-properties>
      <style:text-properties fo:hyphenate="false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letter-spacing="0.0173in"/>
    </style:style>
    <style:style style:name="TableRow223" style:family="table-row">
      <style:table-row-properties style:row-height="0.346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style:font-name="標楷體" style:font-name-asian="標楷體" style:font-name-complex="新細明體" fo:letter-spacing="0.034in" fo:font-size="14pt" style:font-size-asian="14pt" style:language-asian="en" style:country-asian="US" fo:hyphenate="false"/>
    </style:style>
    <style:style style:name="P226" style:parent-style-name="內文" style:family="paragraph">
      <style:paragraph-properties fo:widows="2" fo:orphans="2" style:text-autospace="none" fo:text-align="center" style:vertical-align="baseline" fo:margin-left="0.0638in">
        <style:tab-stops/>
      </style:paragraph-properties>
      <style:text-properties fo:hyphenate="false"/>
    </style:style>
    <style:style style:name="T227" style:parent-style-name="預設段落字型" style:family="text">
      <style:text-properties style:font-name="標楷體" style:font-name-asian="標楷體" style:font-name-complex="新細明體" fo:letter-spacing="0.034in" fo:font-size="14pt" style:font-size-asian="14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widows="2" fo:orphans="2" style:text-autospace="none" style:vertical-align="baseline" fo:line-height="75%" fo:margin-left="0.0694in" fo:margin-right="0.0611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/>
    </style:style>
    <style:style style:name="P241" style:parent-style-name="內文" style:family="paragraph">
      <style:paragraph-properties fo:widows="2" fo:orphans="2" style:text-autospace="none" style:vertical-align="baseline" fo:line-height="0.3472in" fo:margin-left="0.0708in">
        <style:tab-stops/>
      </style:paragraph-properties>
      <style:text-properties fo:hyphenate="false"/>
    </style:style>
    <style:style style:name="T242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P243" style:parent-style-name="內文" style:family="paragraph">
      <style:paragraph-properties fo:widows="2" fo:orphans="2" style:text-autospace="none" style:vertical-align="baseline" fo:line-height="0.3472in" fo:margin-left="0.0708in">
        <style:tab-stops/>
      </style:paragraph-properties>
      <style:text-properties fo:hyphenate="false"/>
    </style:style>
    <style:style style:name="T244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language-asian="en" style:country-asian="US"/>
    </style:style>
    <style:style style:name="TableRow245" style:family="table-row">
      <style:table-row-properties style:row-height="0.3465in"/>
    </style:style>
    <style:style style:name="P24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49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257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258" style:family="table-row">
      <style:table-row-properties style:row-height="0.3736in"/>
    </style:style>
    <style:style style:name="P259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2" fo:orphans="2" style:text-autospace="none" fo:text-align="center" style:vertical-align="baseline" fo:margin-top="0.0423in"/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fo:text-align="center" style:vertical-align="baseline" fo:margin-top="0.0423in" fo:margin-left="0.0006in">
        <style:tab-stops/>
      </style:paragraph-properties>
      <style:text-properties fo:hyphenate="false"/>
    </style:style>
    <style:style style:name="T267" style:parent-style-name="預設段落字型" style:family="text">
      <style:text-properties style:font-name="標楷體" style:font-name-asian="標楷體" style:font-name-complex="新細明體" fo:letter-spacing="-0.0034in" fo:font-size="14pt" style:font-size-asian="14pt" style:language-asian="en" style:country-asian="US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270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271" style:family="table-row">
      <style:table-row-properties style:row-height="0.5694in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widows="2" fo:orphans="2" style:text-autospace="none" style:vertical-align="baseline" fo:line-height="0.1861in" fo:margin-left="0.0638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anguage-asian="en" style:country-asian="US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anguage-asian="en" style:country-asian="US"/>
    </style:style>
    <style:style style:name="P276" style:parent-style-name="內文" style:list-style-name="LFO1" style:family="paragraph">
      <style:paragraph-properties fo:widows="2" fo:orphans="2" style:text-autospace="none" style:vertical-align="baseline" fo:line-height="0.1791in" fo:margin-left="0.2034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0pt" style:font-size-asian="10pt" fo:background-color="#D3D3D3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687in" fo:font-size="10pt" style:font-size-asian="10pt" fo:background-color="#D3D3D3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0pt" style:font-size-asian="10pt" fo:background-color="#D3D3D3"/>
    </style:style>
    <style:style style:name="P280" style:parent-style-name="內文" style:list-style-name="LFO1" style:family="paragraph">
      <style:paragraph-properties fo:widows="2" fo:orphans="2" style:text-autospace="none" style:vertical-align="baseline" fo:line-height="0.1805in" fo:margin-left="0.2034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0pt" style:font-size-asian="10pt"/>
    </style:style>
    <style:style style:name="TableRow282" style:family="table-row">
      <style:table-row-properties style:row-height="0.2263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widows="2" fo:orphans="2" style:text-autospace="none" fo:text-align="center" style:vertical-align="baseline" fo:margin-top="0.0006in" fo:line-height="0.2013in" fo:margin-right="0.0048in"/>
      <style:text-properties fo:hyphenate="false"/>
    </style:style>
    <style:style style:name="T285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289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fo:text-align="center" style:vertical-align="baseline" fo:margin-top="0.0006in" fo:line-height="0.2013in" fo:margin-right="0.0055in"/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296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297" style:family="table-row">
      <style:table-row-properties style:row-height="0.306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aseline" fo:margin-top="0.002in"/>
      <style:text-properties style:font-name="標楷體" style:font-name-asian="標楷體" style:font-name-complex="新細明體" fo:hyphenate="false"/>
    </style:style>
    <style:style style:name="P300" style:parent-style-name="內文" style:family="paragraph">
      <style:paragraph-properties fo:widows="2" fo:orphans="2" style:text-autospace="none" style:vertical-align="baseline" fo:margin-left="0.0777in">
        <style:tab-stops/>
      </style:paragraph-properties>
      <style:text-properties fo:hyphenate="false"/>
    </style:style>
    <style:style style:name="T30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aseline" fo:margin-top="0.0006in" fo:margin-left="0.0694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新細明體" fo:letter-spacing="-0.0013in"/>
    </style:style>
    <style:style style:name="T305" style:parent-style-name="預設段落字型" style:family="text">
      <style:text-properties style:font-name="標楷體" style:font-name-asian="標楷體" style:font-name-complex="新細明體" fo:color="#FF0000" fo:letter-spacing="-0.0013in" fo:font-size="10pt" style:font-size-asian="10pt" fo:background-color="#D3D3D3"/>
    </style:style>
    <style:style style:name="T306" style:parent-style-name="預設段落字型" style:family="text">
      <style:text-properties style:font-name="標楷體" style:font-name-asian="標楷體" style:font-name-complex="新細明體" fo:color="#FF0000" fo:letter-spacing="-0.0069in" fo:font-size="10pt" style:font-size-asian="10pt" fo:background-color="#D3D3D3"/>
    </style:style>
    <style:style style:name="P307" style:parent-style-name="內文" style:family="paragraph">
      <style:paragraph-properties fo:widows="2" fo:orphans="2" style:text-autospace="none" style:vertical-align="baseline" fo:margin-top="0.0013in" fo:margin-left="0.2159in">
        <style:tab-stops/>
      </style:paragraph-properties>
      <style:text-properties fo:hyphenate="false"/>
    </style:style>
    <style:style style:name="T308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09" style:parent-style-name="內文" style:family="paragraph">
      <style:paragraph-properties fo:widows="2" fo:orphans="2" style:text-autospace="none" style:vertical-align="baseline" fo:line-height="0.2013in" fo:margin-left="0.2159in">
        <style:tab-stops/>
      </style:paragraph-properties>
      <style:text-properties fo:hyphenate="false"/>
    </style:style>
    <style:style style:name="T31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widows="2" fo:orphans="2" style:text-autospace="none" fo:text-align="center" style:vertical-align="baseline" fo:margin-top="0.0409in" fo:margin-right="0.0055in"/>
      <style:text-properties fo:hyphenate="false"/>
    </style:style>
    <style:style style:name="T313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aseline" fo:margin-top="0.0409in" fo:margin-left="0.0694in">
        <style:tab-stops/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 style:font-name-complex="新細明體" fo:letter-spacing="-0.0416in"/>
    </style:style>
    <style:style style:name="T320" style:parent-style-name="預設段落字型" style:family="text">
      <style:text-properties style:font-name="標楷體" style:font-name-asian="標楷體" style:font-name-complex="新細明體"/>
    </style:style>
    <style:style style:name="T321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22" style:family="table-row">
      <style:table-row-properties style:row-height="0.3562in"/>
    </style:style>
    <style:style style:name="P32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32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widows="2" fo:orphans="2" style:text-autospace="none" fo:text-align="center" style:vertical-align="baseline" fo:margin-top="0.0673in" fo:margin-right="0.0055in"/>
      <style:text-properties fo:hyphenate="false"/>
    </style:style>
    <style:style style:name="T327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widows="2" fo:orphans="2" style:text-autospace="none" style:vertical-align="baseline" fo:margin-top="0.0673in" fo:margin-left="0.0694in" fo:margin-right="-0.0201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="標楷體" style:font-name-asian="標楷體" style:font-name-complex="新細明體"/>
    </style:style>
    <style:style style:name="T331" style:parent-style-name="預設段落字型" style:family="text">
      <style:text-properties style:font-name="標楷體" style:font-name-asian="標楷體" style:font-name-complex="新細明體" fo:letter-spacing="-0.0125in"/>
    </style:style>
    <style:style style:name="T332" style:parent-style-name="預設段落字型" style:family="text">
      <style:text-properties style:font-name="標楷體" style:font-name-asian="標楷體" style:font-name-complex="新細明體"/>
    </style:style>
    <style:style style:name="T333" style:parent-style-name="預設段落字型" style:family="text">
      <style:text-properties style:font-name="標楷體" style:font-name-asian="標楷體" style:font-name-complex="新細明體" fo:letter-spacing="-0.0013in"/>
    </style:style>
    <style:style style:name="T334" style:parent-style-name="預設段落字型" style:family="text">
      <style:text-properties style:font-name="標楷體" style:font-name-asian="標楷體" style:font-name-complex="新細明體"/>
    </style:style>
    <style:style style:name="T335" style:parent-style-name="預設段落字型" style:family="text">
      <style:text-properties style:font-name="標楷體" style:font-name-asian="標楷體" style:font-name-complex="新細明體" fo:letter-spacing="-0.0472in"/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337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38" style:family="table-row">
      <style:table-row-properties style:row-height="0.3083in"/>
    </style:style>
    <style:style style:name="TableCell33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widows="2" fo:orphans="2" style:text-autospace="none" fo:text-align="center" style:vertical-align="baseline" fo:margin-top="0.0006in" fo:line-height="0.2034in" fo:margin-right="0.0048in"/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widows="2" fo:orphans="2" style:text-autospace="none" style:vertical-align="baseline" fo:margin-top="0.0006in" fo:line-height="0.2034in" fo:margin-left="0.0694in">
        <style:tab-stops/>
      </style:paragraph-properties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新細明體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widows="2" fo:orphans="2" style:text-autospace="none" fo:text-align="center" style:vertical-align="baseline" fo:margin-top="0.0006in" fo:line-height="0.2013in" fo:margin-right="0.0055in"/>
      <style:text-properties fo:hyphenate="false"/>
    </style:style>
    <style:style style:name="T347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vertical-align="baseline" fo:margin-top="0.0006in" fo:line-height="0.2013in" fo:margin-left="0.0694in">
        <style:tab-stops/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T35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52" style:parent-style-name="預設段落字型" style:family="text">
      <style:text-properties style:font-name="標楷體" style:font-name-asian="標楷體" style:font-name-complex="新細明體"/>
    </style:style>
    <style:style style:name="T353" style:parent-style-name="預設段落字型" style:family="text">
      <style:text-properties style:font-name="標楷體" style:font-name-asian="標楷體" style:font-name-complex="新細明體" fo:letter-spacing="-0.0416in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56" style:family="table-row">
      <style:table-row-properties style:row-height="0.3236in"/>
    </style:style>
    <style:style style:name="TableCell35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hyphenate="false"/>
    </style:style>
    <style:style style:name="P359" style:parent-style-name="內文" style:family="paragraph">
      <style:paragraph-properties fo:widows="2" fo:orphans="2" style:text-autospace="none" style:vertical-align="baseline" fo:margin-top="0.0256in"/>
      <style:text-properties style:font-name="標楷體" style:font-name-asian="標楷體" style:font-name-complex="新細明體" fo:hyphenate="false"/>
    </style:style>
    <style:style style:name="P360" style:parent-style-name="內文" style:family="paragraph">
      <style:paragraph-properties fo:widows="2" fo:orphans="2" style:text-autospace="none" style:vertical-align="baseline" fo:margin-left="0.0777in">
        <style:tab-stops/>
      </style:paragraph-properties>
      <style:text-properties fo:hyphenate="false"/>
    </style:style>
    <style:style style:name="T36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widows="2" fo:orphans="2" style:text-autospace="none" style:vertical-align="baseline" fo:margin-top="0.0444in" fo:margin-left="0.0694in">
        <style:tab-stops/>
      </style:paragraph-properties>
      <style:text-properties fo:hyphenate="false"/>
    </style:style>
    <style:style style:name="T364" style:parent-style-name="預設段落字型" style:family="text">
      <style:text-properties style:font-name="標楷體" style:font-name-asian="標楷體" style:font-name-complex="新細明體"/>
    </style:style>
    <style:style style:name="T365" style:parent-style-name="預設段落字型" style:family="text">
      <style:text-properties style:font-name="標楷體" style:font-name-asian="標楷體" style:font-name-complex="新細明體" fo:letter-spacing="-0.0013in"/>
    </style:style>
    <style:style style:name="P366" style:parent-style-name="內文" style:family="paragraph">
      <style:paragraph-properties fo:widows="2" fo:orphans="2" style:text-autospace="none" style:vertical-align="baseline" fo:line-height="0.2159in" fo:margin-left="0.2159in">
        <style:tab-stops/>
      </style:paragraph-properties>
      <style:text-properties fo:hyphenate="false"/>
    </style:style>
    <style:style style:name="T367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68" style:parent-style-name="內文" style:family="paragraph">
      <style:paragraph-properties fo:widows="2" fo:orphans="2" style:text-autospace="none" style:vertical-align="baseline" fo:line-height="0.1798in" fo:margin-left="0.3625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fo:letter-spacing="-0.0013in" fo:font-size="10pt" style:font-size-asian="10pt" fo:background-color="#D3D3D3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069in" fo:font-size="10pt" style:font-size-asian="10pt" fo:background-color="#D3D3D3"/>
    </style:style>
    <style:style style:name="P371" style:parent-style-name="內文" style:family="paragraph">
      <style:paragraph-properties fo:widows="2" fo:orphans="2" style:text-autospace="none" style:vertical-align="baseline" fo:margin-top="0.0006in" fo:margin-left="0.2159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新細明體" fo:letter-spacing="-0.0006in"/>
    </style:style>
    <style:style style:name="P373" style:parent-style-name="內文" style:family="paragraph">
      <style:paragraph-properties fo:widows="2" fo:orphans="2" style:text-autospace="none" style:vertical-align="baseline" fo:margin-left="0.2159in">
        <style:tab-stops/>
      </style:paragraph-properties>
      <style:text-properties fo:hyphenate="false"/>
    </style:style>
    <style:style style:name="T374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fo:widows="2" fo:orphans="2" style:text-autospace="none" fo:text-align="center" style:vertical-align="baseline" fo:margin-top="0.0923in" fo:margin-right="0.0055in"/>
      <style:text-properties fo:hyphenate="false"/>
    </style:style>
    <style:style style:name="T377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none" style:vertical-align="baseline" fo:margin-top="0.0006in" fo:line-height="0.2159in" fo:margin-left="0.0694in">
        <style:tab-stops/>
      </style:paragraph-properties>
      <style:text-properties fo:hyphenate="false"/>
    </style:style>
    <style:style style:name="T380" style:parent-style-name="預設段落字型" style:family="text">
      <style:text-properties style:font-name="標楷體" style:font-name-asian="標楷體" style:font-name-complex="新細明體"/>
    </style:style>
    <style:style style:name="T381" style:parent-style-name="預設段落字型" style:family="text">
      <style:text-properties style:font-name="標楷體" style:font-name-asian="標楷體" style:font-name-complex="新細明體" fo:letter-spacing="-0.0069in"/>
    </style:style>
    <style:style style:name="TableRow382" style:family="table-row">
      <style:table-row-properties style:row-height="0.7312in"/>
    </style:style>
    <style:style style:name="P383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384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widows="2" fo:orphans="2" style:text-autospace="none" style:vertical-align="baseline" fo:margin-top="0.0354in"/>
      <style:text-properties style:font-name="標楷體" style:font-name-asian="標楷體" style:font-name-complex="新細明體" fo:hyphenate="false"/>
    </style:style>
    <style:style style:name="P387" style:parent-style-name="內文" style:family="paragraph">
      <style:paragraph-properties fo:widows="2" fo:orphans="2" style:text-autospace="none" fo:text-align="center" style:vertical-align="baseline" fo:margin-right="0.0055in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widows="2" fo:orphans="2" style:text-autospace="none" style:vertical-align="baseline" fo:margin-top="0.0354in" fo:margin-left="0.2347in" fo:margin-right="0.0638in" fo:text-indent="-0.1652in">
        <style:tab-stops>
          <style:tab-stop style:type="left" style:position="0.275in"/>
        </style:tab-stops>
      </style:paragraph-properties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Row392" style:family="table-row">
      <style:table-row-properties style:row-height="1.277in"/>
    </style:style>
    <style:style style:name="TableCell393" style:family="table-cell">
      <style:table-cell-properties fo:border-top="0.0104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widows="2" fo:orphans="2" style:text-autospace="none" style:vertical-align="baseline" fo:margin-right="-0.0201in">
        <style:tab-stops>
          <style:tab-stop style:type="left" style:position="3.9243in"/>
          <style:tab-stop style:type="left" style:position="5.8465in"/>
          <style:tab-stop style:type="left" style:position="7.1847in"/>
        </style:tab-stops>
      </style:paragraph-properties>
      <style:text-properties fo:hyphenate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letter-spacing="0.0381in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新細明體" fo:letter-spacing="0.0395in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新細明體" fo:letter-spacing="0.0395in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402" style:parent-style-name="內文" style:family="paragraph">
      <style:paragraph-properties fo:widows="2" fo:orphans="2" style:text-autospace="none" style:vertical-align="baseline" fo:margin-right="0.0215in">
        <style:tab-stops>
          <style:tab-stop style:type="left" style:position="2.2715in"/>
          <style:tab-stop style:type="left" style:position="3.2909in"/>
          <style:tab-stop style:type="left" style:position="4.3111in"/>
          <style:tab-stop style:type="left" style:position="5.3326in"/>
          <style:tab-stop style:type="left" style:position="6.3527in"/>
        </style:tab-stops>
      </style:paragraph-properties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新細明體" fo:letter-spacing="-0.0069in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新細明體" fo:letter-spacing="-0.0416in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13in" fo:font-size="11pt" style:font-size-asian="11pt"/>
    </style:style>
    <style:style style:name="P418" style:parent-style-name="內文" style:family="paragraph">
      <style:paragraph-properties fo:widows="2" fo:orphans="2" style:text-autospace="none" style:vertical-align="baseline" fo:margin-top="0.0229in" fo:margin-left="0.3111in" fo:margin-right="0.0631in" fo:text-indent="-0.2479in">
        <style:tab-stops/>
      </style:paragraph-properties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0pt" style:font-size-asian="10pt" style:font-size-complex="10pt"/>
    </style:style>
    <style:style style:name="P422" style:parent-style-name="內文" style:family="paragraph">
      <style:paragraph-properties fo:widows="2" fo:orphans="2" style:text-autospace="none" fo:text-align="start" style:vertical-align="baseline" fo:line-height="0.2638in" fo:margin-left="0.0638in">
        <style:tab-stops>
          <style:tab-stop style:type="left" style:position="2.977in"/>
        </style:tab-stops>
      </style:paragraph-properties>
      <style:text-properties fo:hyphenate="false"/>
    </style:style>
    <style:style style:name="T423" style:parent-style-name="預設段落字型" style:family="text">
      <style:text-properties style:font-name="新細明體" style:font-name-asian="新細明體" style:font-name-complex="新細明體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letter-spacing="0.0381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fo:background-color="#D3D3D3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4pt" style:font-size-asian="14pt" fo:background-color="#D3D3D3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fo:background-color="#D3D3D3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8pt" style:font-size-asian="8pt" style:font-size-complex="8pt" fo:background-color="#D3D3D3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position="-122.7% 100%" fo:font-size="14pt" style:font-size-asian="14pt" fo:background-color="#D3D3D3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83in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8in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541in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fo:font-size="14pt" style:font-size-asian="14pt"/>
    </style:style>
    <style:style style:name="TableRow443" style:family="table-row">
      <style:table-row-properties style:row-height="0.5111in"/>
    </style:style>
    <style:style style:name="TableCell44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widows="2" fo:orphans="2" style:text-autospace="none" style:vertical-align="baseline" style:line-height-at-least="0.25in" fo:margin-left="0.0638in" fo:margin-right="0.068in">
        <style:tab-stops/>
      </style:paragraph-properties>
      <style:text-properties fo:hyphenate="false"/>
    </style:style>
    <style:style style:name="T446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449" style:parent-style-name="預設段落字型" style:family="text">
      <style:text-properties style:font-name="標楷體" style:font-name-asian="標楷體" style:font-name-complex="新細明體" fo:letter-spacing="-0.0013in"/>
    </style:style>
    <style:style style:name="P450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451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fo:widows="2" fo:orphans="2" style:text-autospace="none" style:vertical-align="baseline" fo:line-height="0.1798in" fo:margin-left="0.0694in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language-asian="en" style:country-asian="US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widows="2" fo:orphans="2" style:text-autospace="none" style:vertical-align="baseline" style:line-height-at-least="0.25in" fo:margin-left="0.0701in" fo:margin-right="0.1215in">
        <style:tab-stops/>
      </style:paragraph-properties>
      <style:text-properties fo:hyphenate="false"/>
    </style:style>
    <style:style style:name="T457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language-asian="en" style:country-asian="US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fo:widows="2" fo:orphans="2" style:text-autospace="none" style:vertical-align="baseline" fo:margin-top="0.0375in" fo:margin-left="0.0694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="標楷體" style:font-name-asian="標楷體" style:font-name-complex="新細明體" fo:letter-spacing="-0.0013in"/>
    </style:style>
    <style:style style:name="P461" style:parent-style-name="內文" style:family="paragraph">
      <style:paragraph-properties fo:widows="2" fo:orphans="2" style:text-autospace="none" style:vertical-align="baseline" fo:margin-left="0.0694in">
        <style:tab-stops/>
      </style:paragraph-properties>
      <style:text-properties fo:hyphenate="false"/>
    </style:style>
    <style:style style:name="T462" style:parent-style-name="預設段落字型" style:family="text">
      <style:text-properties style:font-name="標楷體" style:font-name-asian="標楷體" style:font-name-complex="新細明體" fo:letter-spacing="-0.0013in"/>
    </style:style>
    <style:style style:name="TableCell463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widows="2" fo:orphans="2" style:text-autospace="none" style:vertical-align="baseline" fo:line-height="0.1798in" fo:margin-left="0.0694in">
        <style:tab-stops/>
      </style:paragraph-properties>
      <style:text-properties fo:hyphenate="false"/>
    </style:style>
    <style:style style:name="T465" style:parent-style-name="預設段落字型" style:family="text">
      <style:text-properties style:font-name="標楷體" style:font-name-asian="標楷體" style:font-name-complex="新細明體" fo:letter-spacing="-0.0027in" fo:font-size="10pt" style:font-size-asian="10pt" style:language-asian="en" style:country-asian="US"/>
    </style:style>
    <style:style style:name="TableRow466" style:family="table-row">
      <style:table-row-properties style:row-height="0.2631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widows="2" fo:orphans="2" style:text-autospace="none" style:vertical-align="baseline" fo:margin-top="0.0006in" fo:line-height="0.2381in" fo:margin-left="0.0638in">
        <style:tab-stops/>
      </style:paragraph-properties>
      <style:text-properties fo:hyphenate="false"/>
    </style:style>
    <style:style style:name="T469" style:parent-style-name="預設段落字型" style:family="text">
      <style:text-properties style:font-name="標楷體" style:font-name-asian="標楷體" style:font-name-complex="新細明體" fo:letter-spacing="-0.009in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201in" fo:background-color="#D3D3D3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6pt" style:font-size-asian="16pt" fo:background-color="#D3D3D3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833in" fo:font-size="16pt" style:font-size-asian="16pt" fo:background-color="#D3D3D3"/>
    </style:style>
    <style:style style:name="T474" style:parent-style-name="預設段落字型" style:family="text">
      <style:text-properties style:font-name="標楷體" style:font-name-asian="標楷體" style:font-name-complex="新細明體" fo:color="#000000" fo:letter-spacing="-0.0902in" fo:font-size="16pt" style:font-size-asian="16pt" fo:background-color="#D3D3D3"/>
    </style:style>
    <style:style style:name="TableCell4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內文" style:list-style-name="LFO2" style:family="paragraph">
      <style:paragraph-properties fo:widows="2" fo:orphans="2" style:text-autospace="none" style:vertical-align="baseline" fo:margin-top="0.1368in" fo:line-height="0.259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77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0pt" style:font-size-asian="10pt"/>
    </style:style>
    <style:style style:name="T479" style:parent-style-name="預設段落字型" style:family="text">
      <style:text-properties style:font-name="標楷體" style:font-name-asian="標楷體" style:font-name-complex="新細明體" fo:letter-spacing="-0.0013in" fo:font-size="10pt" style:font-size-asian="10pt"/>
    </style:style>
    <style:style style:name="T480" style:parent-style-name="預設段落字型" style:family="text">
      <style:text-properties style:font-name="標楷體" style:font-name-asian="標楷體" style:font-name-complex="新細明體" fo:letter-spacing="-0.0069in" fo:font-size="10pt" style:font-size-asian="10pt"/>
    </style:style>
    <style:style style:name="P481" style:parent-style-name="內文" style:list-style-name="LFO2" style:family="paragraph">
      <style:paragraph-properties fo:widows="2" fo:orphans="2" style:text-autospace="none" style:vertical-align="baseline" fo:line-height="0.1638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82" style:parent-style-name="預設段落字型" style:family="text">
      <style:text-properties style:font-name="標楷體" style:font-name-asian="標楷體" style:font-name-complex="新細明體" fo:letter-spacing="-0.002in" fo:font-size="10pt" style:font-size-asian="10pt"/>
    </style:style>
    <style:style style:name="P483" style:parent-style-name="內文" style:list-style-name="LFO2" style:family="paragraph">
      <style:paragraph-properties fo:widows="2" fo:orphans="2" style:text-autospace="none" style:vertical-align="baseline" fo:line-height="0.1805in" fo:margin-left="0.209in" fo:text-indent="-0.1395in">
        <style:tab-stops>
          <style:tab-stop style:type="left" style:position="0in"/>
        </style:tab-stops>
      </style:paragraph-properties>
      <style:text-properties fo:hyphenate="false"/>
    </style:style>
    <style:style style:name="T484" style:parent-style-name="預設段落字型" style:family="text">
      <style:text-properties style:font-name="標楷體" style:font-name-asian="標楷體" style:font-name-complex="新細明體" fo:letter-spacing="-0.0048in" fo:font-size="10pt" style:font-size-asian="10pt"/>
    </style:style>
    <style:style style:name="TableRow485" style:family="table-row">
      <style:table-row-properties style:row-height="0.3194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widows="2" fo:orphans="2" style:text-autospace="none" fo:text-align="center" style:vertical-align="baseline" fo:margin-top="0.0472in"/>
      <style:text-properties fo:hyphenate="false"/>
    </style:style>
    <style:style style:name="T488" style:parent-style-name="預設段落字型" style:family="text">
      <style:text-properties style:font-name="標楷體" style:font-name-asian="標楷體" style:font-name-complex="新細明體" fo:letter-spacing="-0.0013in" style:language-asian="en" style:country-asian="US"/>
    </style:style>
    <style:style style:name="T489" style:parent-style-name="預設段落字型" style:family="text">
      <style:text-properties style:font-name="標楷體" style:font-name-asian="標楷體" style:font-name-complex="新細明體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新細明體" fo:letter-spacing="-0.0416in" style:language-asian="en" style:country-asian="US"/>
    </style:style>
    <style:style style:name="T491" style:parent-style-name="預設段落字型" style:family="text">
      <style:text-properties style:font-name="標楷體" style:font-name-asian="標楷體" style:font-name-complex="新細明體" fo:letter-spacing="-0.0069in" style:language-asian="en" style:country-asian="US"/>
    </style:style>
    <style:style style:name="P492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TableRow493" style:family="table-row">
      <style:table-row-properties style:row-height="0.3715in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style:language-asian="en" style:country-asian="US" fo:hyphenate="false"/>
    </style:style>
    <style:style style:name="P496" style:parent-style-name="內文" style:family="paragraph">
      <style:paragraph-properties fo:widows="2" fo:orphans="2" style:vertical-align="baseline"/>
      <style:text-properties style:font-name="Calibri" style:font-name-asian="新細明體" style:font-name-complex="Times New Roman"/>
    </style:style>
    <style:style style:name="P49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olumn499" style:family="table-column">
      <style:table-column-properties style:column-width="3.5409in"/>
    </style:style>
    <style:style style:name="TableColumn500" style:family="table-column">
      <style:table-column-properties style:column-width="3.5409in"/>
    </style:style>
    <style:style style:name="Table498" style:family="table">
      <style:table-properties style:width="7.0819in" fo:margin-left="0in" table:align="left"/>
    </style:style>
    <style:style style:name="TableRow501" style:family="table-row">
      <style:table-row-properties style:min-row-height="0.584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fo:font-size="14pt" style:font-size-asian="14pt"/>
    </style:style>
    <style:style style:name="TableRow507" style:family="table-row">
      <style:table-row-properties style:min-row-height="2.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0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1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2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8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19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0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T523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P524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TableRow525" style:family="table-row">
      <style:table-row-properties style:min-row-height="3.143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8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29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0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1" style:parent-style-name="內文" style:family="paragraph">
      <style:paragraph-properties fo:text-align="center" style:vertical-align="baseline" fo:line-height="0.3472in" fo:margin-right="-0.1861in"/>
      <style:text-properties fo:hyphenate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fo:letter-spacing="-0.002in" fo:font-size="14pt" style:font-size-asian="14pt"/>
    </style:style>
    <style:style style:name="P533" style:parent-style-name="內文" style:family="paragraph">
      <style:paragraph-properties fo:text-align="center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4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5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6" style:parent-style-name="內文" style:family="paragraph">
      <style:paragraph-properties style:vertical-align="baseline" fo:line-height="0.3472in" fo:margin-right="-0.1861in"/>
      <style:text-properties style:font-name="標楷體" style:font-name-asian="標楷體" style:font-name-complex="新細明體" fo:color="#FF0000" fo:letter-spacing="-0.002in" fo:font-size="14pt" style:font-size-asian="14pt" fo:hyphenate="false"/>
    </style:style>
    <style:style style:name="P537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8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39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0" style:parent-style-name="內文" style:family="paragraph">
      <style:paragraph-properties fo:text-align="start" style:vertical-align="baseline" fo:line-height="0.3472in" fo:margin-right="-0.1861in"/>
      <style:text-properties style:font-name="標楷體" style:font-name-asian="標楷體" style:font-name-complex="Arial" fo:color="#000000" style:letter-kerning="false" style:font-size-complex="12pt" fo:hyphenate="false"/>
    </style:style>
    <style:style style:name="P541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2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3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4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weight="bold" style:font-weight-asian="bold" fo:letter-spacing="-0.0013in" fo:font-size="18pt" style:font-size-asian="18pt" style:font-size-complex="18pt" fo:hyphenate="false"/>
    </style:style>
    <style:style style:name="P546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54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548" style:parent-style-name="註釋標題" style:family="paragraph">
      <style:paragraph-properties fo:text-align="start"/>
      <style:text-properties style:font-name="標楷體" style:font-name-asian="標楷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widows="2" fo:orphans="2" style:text-autospace="none" fo:text-align="center" style:vertical-align="baseline"/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TableColumn557" style:family="table-column">
      <style:table-column-properties style:column-width="1.3416in"/>
    </style:style>
    <style:style style:name="TableColumn558" style:family="table-column">
      <style:table-column-properties style:column-width="1.7in"/>
    </style:style>
    <style:style style:name="TableColumn559" style:family="table-column">
      <style:table-column-properties style:column-width="1.2in"/>
    </style:style>
    <style:style style:name="TableColumn560" style:family="table-column">
      <style:table-column-properties style:column-width="1.2083in"/>
    </style:style>
    <style:style style:name="TableColumn561" style:family="table-column">
      <style:table-column-properties style:column-width="1.1916in"/>
    </style:style>
    <style:style style:name="TableColumn562" style:family="table-column">
      <style:table-column-properties style:column-width="0.6in"/>
    </style:style>
    <style:style style:name="Table556" style:family="table">
      <style:table-properties style:width="7.2416in" fo:margin-left="0in" table:align="left"/>
    </style:style>
    <style:style style:name="TableRow563" style:family="table-row">
      <style:table-row-properties style:min-row-height="0.6215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76" style:family="table-row">
      <style:table-row-properties style:min-row-height="0.6138in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85" style:family="table-row">
      <style:table-row-properties style:min-row-height="1.3652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588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589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5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93" style:family="table-row">
      <style:table-row-properties style:min-row-height="1.0993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598" style:family="table-row">
      <style:table-row-properties style:min-row-height="1.3736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punctuation-wrap="simple" style:text-autospace="none" fo:text-align="start" style:vertical-align="baseline" fo:margin-bottom="0.0416in" style:line-height-at-least="0.1527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Row603" style:family="table-row">
      <style:table-row-properties style:min-row-height="0.9937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punctuation-wrap="simple" style:text-autospace="none" fo:text-align="start" style:vertical-align="baseline" fo:margin-bottom="0.0416in" style:line-height-at-least="0.1527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TableRow608" style:family="table-row">
      <style:table-row-properties style:min-row-height="0.9937in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center" style:vertical-align="baseline" fo:margin-left="0.0972in" fo:text-indent="-0.0972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613" style:family="table-row">
      <style:table-row-properties style:min-row-height="1.1138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616" style:parent-style-name="內文" style:family="paragraph">
      <style:paragraph-properties fo:widows="2" fo:orphans="2" style:text-autospace="none" fo:text-align="center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style:vertical-align="baseline" fo:text-indent="-0.0083in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TableRow619" style:family="table-row">
      <style:table-row-properties style:min-row-height="0.9409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center" style:vertical-align="baseline"/>
      <style:text-properties fo:hyphenate="false"/>
    </style:style>
    <style:style style:name="T6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style:vertical-align="baseline"/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P626" style:parent-style-name="內文" style:family="paragraph">
      <style:paragraph-properties fo:keep-with-next="always" fo:keep-together="always" fo:widows="2" fo:orphans="2" style:vertical-align="baseline" fo:margin-top="0.3333in" fo:margin-bottom="0.0833in" fo:line-height="115%"/>
      <style:text-properties style:font-name="標楷體" style:font-name-asian="標楷體" style:font-name-complex="Arial" fo:font-weight="bold" style:font-weight-asian="bold" style:font-weight-complex="bold" fo:letter-spacing="-0.0013in" style:letter-kerning="false" fo:font-size="18pt" style:font-size-asian="18pt" style:font-size-complex="18pt" fo:hyphenate="false"/>
    </style:style>
    <style:style style:name="P627" style:parent-style-name="內文" style:family="paragraph">
      <style:paragraph-properties fo:keep-with-next="always" fo:keep-together="always" fo:widows="2" fo:orphans="2" fo:text-align="center" style:vertical-align="baseline" fo:margin-top="0.3333in" fo:margin-bottom="0.0833in" fo:line-height="115%"/>
      <style:text-properties fo:hyphenate="false"/>
    </style:style>
    <style:style style:name="T6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-0.0013in" style:letter-kerning="false" fo:font-size="18pt" style:font-size-asian="18pt" style:font-size-complex="18pt"/>
    </style:style>
    <style:style style:name="P629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0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1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2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3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4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5" style:parent-style-name="清單段落" style:list-style-name="LFO3" style:family="paragraph">
      <style:paragraph-properties fo:widows="2" fo:orphans="2" style:text-autospace="none" style:vertical-align="baseline" fo:margin-top="0.3201in" fo:line-height="111%" fo:margin-left="0.6979in" fo:margin-right="-0.0159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letter-spacing="-0.0013in" fo:font-size="13.5pt" style:font-size-asian="13.5pt" fo:hyphenate="false"/>
    </style:style>
    <style:style style:name="P636" style:parent-style-name="內文" style:family="paragraph">
      <style:paragraph-properties fo:widows="2" fo:orphans="2" style:text-autospace="none" style:vertical-align="baseline" fo:margin-top="0.1451in" fo:margin-left="0.0833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P640" style:parent-style-name="內文" style:family="paragraph">
      <style:paragraph-properties fo:widows="2" fo:orphans="2" style:text-autospace="none" style:vertical-align="baseline" fo:margin-top="0.1465in"/>
      <style:text-properties style:font-name="標楷體" style:font-name-asian="標楷體" style:font-name-complex="新細明體" fo:font-size="16pt" style:font-size-asian="16pt" style:font-size-complex="14pt" fo:hyphenate="false"/>
    </style:style>
    <style:style style:name="P641" style:parent-style-name="內文" style:family="paragraph">
      <style:paragraph-properties fo:widows="2" fo:orphans="2" style:text-autospace="none" style:vertical-align="baseline" fo:margin-left="0.0833in">
        <style:tab-stops>
          <style:tab-stop style:type="left" style:position="3.8895in"/>
        </style:tab-stops>
      </style:paragraph-properties>
      <style:text-properties fo:hyphenate="false"/>
    </style:style>
    <style:style style:name="T642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新細明體" fo:letter-spacing="-0.0013in" fo:font-size="16pt" style:font-size-asian="16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P647" style:parent-style-name="內文" style:family="paragraph">
      <style:paragraph-properties fo:widows="2" fo:orphans="2" style:text-autospace="none" style:vertical-align="baseline">
        <style:tab-stops>
          <style:tab-stop style:type="left" style:position="0.4715in"/>
          <style:tab-stop style:type="left" style:position="0.8597in"/>
          <style:tab-stop style:type="left" style:position="1.2479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  <style:text-properties style:font-name="標楷體" style:font-name-asian="標楷體" style:font-name-complex="新細明體" fo:letter-spacing="-0.0069in" fo:font-size="14pt" style:font-size-asian="14pt" style:font-size-complex="14pt" fo:hyphenate="false"/>
    </style:style>
    <style:style style:name="P648" style:parent-style-name="內文" style:family="paragraph">
      <style:paragraph-properties fo:widows="2" fo:orphans="2" style:text-autospace="none" fo:text-align="start" style:vertical-align="baseline" fo:margin-left="0.0833in">
        <style:tab-stops>
          <style:tab-stop style:type="left" style:position="0.3881in"/>
          <style:tab-stop style:type="left" style:position="2.6611in"/>
          <style:tab-stop style:type="left" style:position="4.1576in"/>
          <style:tab-stop style:type="left" style:position="5.6527in"/>
        </style:tab-stops>
      </style:paragraph-properties>
      <style:text-properties fo:hyphenate="false"/>
    </style:style>
    <style:style style:name="T649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family="graphic" style:name="a0" style:parent-style-name="Graphics">
      <style:graphic-properties fo:border="0.01378in none" fo:background-color="transparent"/>
    </style:style>
    <style:style style:family="graphic" style:name="a1" style:parent-style-name="Graphics">
      <style:graphic-properties fo:border="0.01378in 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903in" fo:padding-bottom="0.05903in" fo:padding-left="0.05903in" fo:padding-right="0.05903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5b9bd5" draw:opacity="100%" draw:stroke="solid" svg:stroke-width="0.01378in" svg:stroke-color="#41719c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灣新北地方檢察署</text:span><text:span text:style-name="T3">11</text:span><text:span text:style-name="T4">5</text:span><text:span text:style-name="T5">年</text:span><text:span text:style-name="T6">儲備檢察官助理甄選報名表（號碼： <text:s text:c="7"/>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姓</text:span></text:p>
          </table:table-cell>
          <table:table-cell table:style-name="TableCell24" table:number-rows-spanned="2">
            <text:p text:style-name="P25"><text:span text:style-name="T26">名</text:span>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<text:span text:style-name="T31">性別</text:span></text:p>
          </table:table-cell>
          <table:table-cell table:style-name="TableCell32" table:number-rows-spanned="2">
            <text:p text:style-name="P33"><text:span text:style-name="T34">□男</text:span></text:p>
            <text:p text:style-name="P35"><text:span text:style-name="T36">□女</text:span></text:p>
          </table:table-cell>
          <table:table-cell table:style-name="TableCell37" table:number-columns-spanned="2" table:number-rows-spanned="2">
            <text:p text:style-name="P38"><text:span text:style-name="T39">出</text:span><text:span text:style-name="T40"><text:tab/></text:span><text:span text:style-name="T41">生</text:span><text:span text:style-name="T42">年</text:span><text:span text:style-name="T43"><text:s/></text:span><text:span text:style-name="T44">月</text:span><text:span text:style-name="T45"><text:s/></text:span><text:span text:style-name="T46">日<text:s/></text:span>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rows-spanned="4">
            <text:p text:style-name="P60"><text:span text:style-name="T61">黏貼相片處</text:span></text:p>
            <text:p text:style-name="P62"><text:span text:style-name="T63">（</text:span><text:span text:style-name="T64">請自行黏貼最近</text:span><text:span text:style-name="T65">3</text:span><text:span text:style-name="T66">個月內之彩色正面</text:span><text:span text:style-name="T67">脫帽照片1吋<text:s/></text:span><text:span text:style-name="T68">1</text:span><text:span text:style-name="T69"><text:s/></text:span><text:span text:style-name="T70">張，背面</text:span><text:span text:style-name="T71">需書寫姓名）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身</text:span><text:span text:style-name="T76"><text:tab/></text:span><text:span text:style-name="T77">分</text:span><text:span text:style-name="T78"><text:tab/></text:span><text:span text:style-name="T79">證</text:span><text:span text:style-name="T80">統一編</text:span><text:span text:style-name="T81">號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pan text:style-name="T86">兵役</text:span></text:p>
          </table:table-cell>
          <table:table-cell table:style-name="TableCell87">
            <text:p text:style-name="P88"><text:span text:style-name="T89">□役畢</text:span></text:p>
            <text:p text:style-name="P90"><text:span text:style-name="T91">□免役</text:span></text:p>
          </table:table-cell>
          <table:table-cell table:style-name="TableCell92" table:number-columns-spanned="2">
            <text:p text:style-name="P93"><text:span text:style-name="T94">服役期間</text:span></text:p>
          </table:table-cell>
          <table:covered-table-cell/>
          <table:table-cell table:style-name="TableCell95">
            <text:p text:style-name="P96"><text:span text:style-name="T97">入伍日</text:span></text:p>
            <text:p text:style-name="P98"><text:span text:style-name="T99">退伍日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<text:span text:style-name="T104">聯 絡 電 話</text:span></text:p>
            <text:p text:style-name="P105"><text:span text:style-name="T106">（</text:span><text:span text:style-name="T107"><text:s/>務請詳填</text:span><text:span text:style-name="T108">）</text:span></text:p>
          </table:table-cell>
          <table:covered-table-cell/>
          <table:table-cell table:style-name="TableCell109" table:number-columns-spanned="4">
            <text:p text:style-name="P110"><text:span text:style-name="T111">（O）</text:span></text:p>
            <text:p text:style-name="P112"><text:span text:style-name="T113">（H）</text:span></text:p>
            <text:p text:style-name="P114"><text:span text:style-name="T115">行動：</text:span></text:p>
          </table:table-cell>
          <table:covered-table-cell/>
          <table:covered-table-cell/>
          <table:covered-table-cell/>
          <table:table-cell table:style-name="TableCell116" table:number-rows-spanned="3">
            <text:p text:style-name="P117">緊急</text:p>
            <text:p text:style-name="P118"><text:span text:style-name="T119">聯絡</text:span><text:span text:style-name="T120">人</text:span></text:p>
          </table:table-cell>
          <table:table-cell table:style-name="TableCell121" table:number-columns-spanned="3" table:number-rows-spanned="2">
            <text:p text:style-name="P122"><text:span text:style-name="T123">姓名</text:span></text:p>
            <text:p text:style-name="P124"><text:span text:style-name="T125">關係</text:span></text:p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 table:number-rows-spanned="2">
            <text:p text:style-name="P129"><text:span text:style-name="T130">E</text:span><text:span text:style-name="T131"><text:s/></text:span><text:span text:style-name="T132">-</text:span><text:span text:style-name="T133"><text:s/></text:span><text:span text:style-name="T134">m</text:span><text:span text:style-name="T135"><text:s/></text:span><text:span text:style-name="T136">a</text:span><text:span text:style-name="T137"><text:s/></text:span><text:span text:style-name="T138">i</text:span><text:span text:style-name="T139"><text:s/></text:span><text:span text:style-name="T140">l</text:span></text:p>
          </table:table-cell>
          <table:covered-table-cell/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連絡電話</text:span>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聯絡地址</text:span></text:p>
            <text:p text:style-name="P159"><text:span text:style-name="T160">（</text:span><text:span text:style-name="T161"><text:s/>務請詳填</text:span><text:span text:style-name="T162">）</text:span></text:p>
          </table:table-cell>
          <table:covered-table-cell/>
          <table:table-cell table:style-name="TableCell163" table:number-columns-spanned="9">
            <text:p text:style-name="P164"><text:span text:style-name="T165">戶籍地：□□□□□</text:span></text:p>
            <text:p text:style-name="P166"><text:span text:style-name="T167">通訊處</text:span><text:span text:style-name="T168">：□□□□□</text:span><text:span text:style-name="T169"><text:tab/></text:span><text:span text:style-name="T170">（同戶籍地者免填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最高學歷</text:span></text:p>
          </table:table-cell>
          <table:covered-table-cell/>
          <table:table-cell table:style-name="TableCell176" table:number-columns-spanned="5">
            <text:p text:style-name="P177"><text:span text:style-name="T178">學校</text:span><text:span text:style-name="T179">系、所畢業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國</text:span><text:span text:style-name="T183"><text:tab/></text:span><text:span text:style-name="T184">家</text:span></text:p>
            <text:p text:style-name="P185"><text:span text:style-name="T186">考</text:span><text:span text:style-name="T187"><text:tab/></text:span><text:span text:style-name="T188">試</text:span></text:p>
          </table:table-cell>
          <table:covered-table-cell/>
          <table:table-cell table:style-name="TableCell189" table:number-columns-spanned="2">
            <text:p text:style-name="P190"><text:span text:style-name="T191">年</text:span><text:span text:style-name="T192"><text:tab/></text:span><text:span text:style-name="T193">考</text:span><text:span text:style-name="T194">試</text:span></text:p>
            <text:p text:style-name="P195"><text:span text:style-name="T196">類科考試及格</text:span></text:p>
            <text:p text:style-name="P197"><text:span text:style-name="T198">(請註明考試及格年度名稱並附證明影本；無則免填附。</text:span><text:span text:style-name="T199">)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腦中</text:span><text:span text:style-name="T204">文</text:span><text:span text:style-name="T205">輸入法</text:span></text:p>
          </table:table-cell>
          <table:covered-table-cell/>
          <table:table-cell table:style-name="TableCell206" table:number-columns-spanned="9">
            <text:p text:style-name="P207"><text:span text:style-name="T208">□倉頡</text:span><text:span text:style-name="T209"><text:s/></text:span><text:span text:style-name="T210">□注音</text:span><text:span text:style-name="T211"><text:s/></text:span><text:span text:style-name="T212">□大易</text:span><text:span text:style-name="T213"><text:s/></text:span><text:span text:style-name="T214">□微軟新倉頡</text:span><text:span text:style-name="T215"><text:s/></text:span><text:span text:style-name="T216">□微軟新注音</text:span><text:span text:style-name="T217"><text:s/></text:span><text:span text:style-name="T218">□自然 <text:s/>□嘸蝦米</text:span></text:p>
            <text:p text:style-name="P219"><text:span text:style-name="T220">□其它<text:s/></text:span><text:span text:style-name="T221"><text:tab/>（自備）</text:span><text:span text:style-name="T2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3">
            <text:p text:style-name="P225">家屬</text:p>
            <text:p text:style-name="P226"><text:span text:style-name="T227">姓名</text:span></text:p>
          </table:table-cell>
          <table:covered-table-cell/>
          <table:table-cell table:style-name="TableCell228">
            <text:p text:style-name="P229"><text:span text:style-name="T230">父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職業</text:span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 table:number-rows-spanned="3">
            <text:p text:style-name="P239"><text:span text:style-name="T240">三親等內血親姻親現職為檢察官之姓名暨現職機關（無，免填）</text:span></text:p>
            <text:p text:style-name="P241"><text:span text:style-name="T242">姓名</text:span></text:p>
            <text:p text:style-name="P243"><text:span text:style-name="T244">現職機關</text:span>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母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T254">職業</text:span>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<text:span text:style-name="T262">配偶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職業</text:span></text:p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 table:number-columns-spanned="11">
            <text:p text:style-name="P273"><text:span text:style-name="T274">應繳交表(證)</text:span><text:span text:style-name="T275">件如下：</text:span></text:p>
            <text:list text:style-name="LFO1" text:continue-numbering="true">
              <text:list-item>
                <text:p text:style-name="P276"><text:span text:style-name="T277">請審酌、勾選文件是否齊備，如有短漏視為資格不符，不予受理（恕不通知補正亦不退件</text:span><text:span text:style-name="T278">）</text:span><text:span text:style-name="T279">。</text:span></text:p>
              </text:list-item>
              <text:list-item>
                <text:p text:style-name="P280"><text:span text:style-name="T281">未錄取儲備人員，如需本署檢還報名資料，請檢附回郵信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□</text:span></text:p>
          </table:table-cell>
          <table:table-cell table:style-name="TableCell286" table:number-columns-spanned="6">
            <text:p text:style-name="P287"><text:span text:style-name="T288">1.報名表（相片請黏貼於右上方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<text:span text:style-name="T292">□</text:span></text:p>
          </table:table-cell>
          <table:table-cell table:style-name="TableCell293" table:number-columns-spanned="3">
            <text:p text:style-name="P294"><text:span text:style-name="T295">5.個人資料提供同意書(正本</text:span><text:span text:style-name="T296">)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/>
            <text:p text:style-name="P300"><text:span text:style-name="T301">□</text:span></text:p>
          </table:table-cell>
          <table:table-cell table:style-name="TableCell302" table:number-columns-spanned="6" table:number-rows-spanned="2">
            <text:p text:style-name="P303"><text:span text:style-name="T304">2.身分證明文件</text:span><text:span text:style-name="T305">（請將正反面影本黏貼於黏貼單</text:span><text:span text:style-name="T306">）</text:span></text:p>
            <text:p text:style-name="P307"><text:span text:style-name="T308">□國民身分證正反面影本</text:span></text:p>
            <text:p text:style-name="P309"><text:span text:style-name="T310">□駕照或附相片之健保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□</text:span></text:p>
          </table:table-cell>
          <table:table-cell table:style-name="TableCell314" table:number-columns-spanned="3">
            <text:p text:style-name="P315"><text:span text:style-name="T316">6.</text:span><text:span text:style-name="T317">身心障礙手冊影本</text:span><text:span text:style-name="T318">1</text:span><text:span text:style-name="T319"><text:s/></text:span><text:span text:style-name="T320">份（無免附</text:span><text:span text:style-name="T321">）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<text:span text:style-name="T327">□</text:span></text:p>
          </table:table-cell>
          <table:table-cell table:style-name="TableCell328" table:number-columns-spanned="3">
            <text:p text:style-name="P329"><text:span text:style-name="T330">7.</text:span><text:span text:style-name="T331">原住民身分</text:span><text:span text:style-name="T332">（</text:span><text:span text:style-name="T333">檢附戶籍謄本正本<text:s/></text:span><text:span text:style-name="T334">1</text:span><text:span text:style-name="T335"><text:s/></text:span><text:span text:style-name="T336">份</text:span><text:span text:style-name="T337">）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□</text:span></text:p>
          </table:table-cell>
          <table:table-cell table:style-name="TableCell342" table:number-columns-spanned="6">
            <text:p text:style-name="P343"><text:span text:style-name="T344">3.簡歷自傳(請以電腦繕打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<text:span text:style-name="T347">□</text:span></text:p>
          </table:table-cell>
          <table:table-cell table:style-name="TableCell348" table:number-columns-spanned="3">
            <text:p text:style-name="P349"><text:span text:style-name="T350">8.</text:span><text:span text:style-name="T351">退伍令或免役證明影本<text:s/></text:span><text:span text:style-name="T352">1</text:span><text:span text:style-name="T353"><text:s/></text:span><text:span text:style-name="T354">份（無免附</text:span><text:span text:style-name="T355">）</text:span></text:p>
          </table:table-cell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/>
            <text:p text:style-name="P359"/>
            <text:p text:style-name="P360"><text:span text:style-name="T361">□</text:span></text:p>
          </table:table-cell>
          <table:table-cell table:style-name="TableCell362" table:number-columns-spanned="6" table:number-rows-spanned="2">
            <text:p text:style-name="P363"><text:span text:style-name="T364">4.</text:span><text:span text:style-name="T365">學經歷、專長證明文件</text:span></text:p>
            <text:p text:style-name="P366"><text:span text:style-name="T367">□最高學歷畢業證書或同等學歷證明文件</text:span></text:p>
            <text:p text:style-name="P368"><text:span text:style-name="T369">（非法律系所畢業者請檢附學分證明書</text:span><text:span text:style-name="T370">）</text:span></text:p>
            <text:p text:style-name="P371"><text:span text:style-name="T372">□專業證照證明文件影本（無免附）</text:span></text:p>
            <text:p text:style-name="P373"><text:span text:style-name="T374">□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□</text:span></text:p>
          </table:table-cell>
          <table:table-cell table:style-name="TableCell378" table:number-columns-spanned="3">
            <text:p text:style-name="P379"><text:span text:style-name="T380">9.前案查詢同意書（正本</text:span><text:span text:style-name="T381">）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  <text:p text:style-name="P387"><text:span text:style-name="T388">□</text:span></text:p>
          </table:table-cell>
          <table:table-cell table:style-name="TableCell389" table:number-columns-spanned="3">
            <text:p text:style-name="P390"><text:span text:style-name="T391">10.具結書及其他證明文件（如因更改姓名致所繳證 件姓名不一致者應檢附相關證明，曾任法院職務證明等）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11">
            <text:p text:style-name="P394"><text:span text:style-name="T395">※</text:span><text:span text:style-name="T396"><text:s/></text:span><text:span text:style-name="T397">□是</text:span><text:span text:style-name="T398"><text:s/></text:span><text:span text:style-name="T399">□否</text:span><text:span text:style-name="T400"><text:s/></text:span><text:span text:style-name="T401">曾任法官助理【任職法院： <text:s text:c="7"/>任職期間： <text:s text:c="9"/>任職庭別： <text:s text:c="14"/>】</text:span></text:p>
            <text:p text:style-name="P402"><text:span text:style-name="T403">最近</text:span><text:span text:style-name="T404"><text:s/></text:span><text:span text:style-name="T405">5</text:span><text:span text:style-name="T406"><text:s/></text:span><text:span text:style-name="T407">年考評列等：11</text:span><text:span text:style-name="T408">4</text:span><text:span text:style-name="T409">年（ <text:s text:c="2"/>）11</text:span><text:span text:style-name="T410">3</text:span><text:span text:style-name="T411">年（ <text:s text:c="2"/>）11</text:span><text:span text:style-name="T412">2</text:span><text:span text:style-name="T413">年（ <text:s text:c="2"/>）11</text:span><text:span text:style-name="T414">1</text:span><text:span text:style-name="T415">年（ <text:s text:c="3"/>）1</text:span><text:span text:style-name="T416">10</text:span><text:span text:style-name="T417">年（ <text:s text:c="2"/>）</text:span></text:p>
            <text:p text:style-name="P418"><text:span text:style-name="T419">※<text:s/></text:span><text:span text:style-name="T420">本人所具應試資格及所填附資料均詳實無誤，如有不實或偽造，經貴署查證屬實，同意註銷應考</text:span><text:span text:style-name="T421">或進用資格，已錄取者則撤銷儲備資格，已進用者無條件同意終止契約，另同意貴署利用電腦查詢個人資料，以及獲應試及錄取之姓名公告於相關網站。</text:span></text:p>
            <text:p text:style-name="P422"><text:span text:style-name="T423"><draw:g draw:z-index="251659264" draw:name="Group 6" draw:id="id2" draw:style-name="a2" text:anchor-type="paragraph"><svg:title/><svg:desc/><draw:frame draw:id="id0" draw:style-name="a0" draw:name="Image 7" svg:x="-0.00972in" svg:y="0.23958in" svg:width="3.71811in" svg:height="0.0311in" style:rel-width="scale" style:rel-height="scale"><draw:image xlink:href="media/image1.png" xlink:type="simple" xlink:show="embed" xlink:actuate="onLoad"/><svg:title/><svg:desc/></draw:frame><draw:frame draw:id="id1" draw:style-name="a1" draw:name="Image 8" svg:x="3.70839in" svg:y="0.23958in" svg:width="3.7in" svg:height="0.0311in" style:rel-width="scale" style:rel-height="scale"><draw:image xlink:href="media/image2.png" xlink:type="simple" xlink:show="embed" xlink:actuate="onLoad"/><svg:title/><svg:desc/></draw:frame></draw:g></text:span><text:span text:style-name="T424">※</text:span><text:span text:style-name="T425"><text:s/></text:span><text:span text:style-name="T426">報考人簽章</text:span><text:span text:style-name="T427">：</text:span><text:span text:style-name="T428"><text:tab/></text:span><text:span text:style-name="T429">（</text:span><text:span text:style-name="T430">務請親自簽名</text:span><text:span text:style-name="T431">）</text:span><text:span text:style-name="T432">（</text:span><text:span text:style-name="T433"><text:s text:c="2"/></text:span><text:span text:style-name="T434">報名日期：</text:span><text:span text:style-name="T435"><text:s/></text:span><text:span text:style-name="T436"><text:s/></text:span><text:span text:style-name="T437">年</text:span><text:span text:style-name="T438"><text:s text:c="2"/></text:span><text:span text:style-name="T439">月</text:span><text:span text:style-name="T440"><text:s/></text:span><text:span text:style-name="T441"><text:s/></text:span><text:span text:style-name="T4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初審</text:span></text:p>
          </table:table-cell>
          <table:table-cell table:style-name="TableCell447" table:number-columns-spanned="3">
            <text:p text:style-name="P448"><text:span text:style-name="T449">□符合應考資格</text:span></text:p>
            <text:p text:style-name="P450"><text:span text:style-name="T451">□不符合應考資格</text:span>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初審人員</text:span></text:p>
          </table:table-cell>
          <table:covered-table-cell/>
          <table:covered-table-cell/>
          <table:table-cell table:style-name="TableCell455">
            <text:p text:style-name="P456"><text:span text:style-name="T457">複審</text:span></text:p>
          </table:table-cell>
          <table:table-cell table:style-name="TableCell458" table:number-columns-spanned="2">
            <text:p text:style-name="P459"><text:span text:style-name="T460">□符合應考資格</text:span></text:p>
            <text:p text:style-name="P461"><text:span text:style-name="T462">□不符合應考資格</text:span></text:p>
          </table:table-cell>
          <table:covered-table-cell/>
          <table:table-cell table:style-name="TableCell463">
            <text:p text:style-name="P464"><text:span text:style-name="T465">複審人員</text:span></text:p>
          </table:table-cell>
        </table:table-row>
        <table:table-row table:style-name="TableRow466">
          <table:table-cell table:style-name="TableCell467" table:number-columns-spanned="6">
            <text:p text:style-name="P468"><text:span text:style-name="T469">筆試到考紀錄</text:span><text:span text:style-name="T470">（</text:span><text:span text:style-name="T471">到考「○」缺考「</text:span><text:span text:style-name="T472">x</text:span><text:span text:style-name="T473">」</text:span><text:span text:style-name="T47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 table:number-rows-spanned="3">
            <text:list text:style-name="LFO2" text:continue-numbering="true">
              <text:list-item>
                <text:p text:style-name="P476"><text:span text:style-name="T477">此表</text:span><text:span text:style-name="T478">虛線以上由應考人填寫</text:span><text:span text:style-name="T479">(姓名切勿簡寫)</text:span><text:span text:style-name="T480">。</text:span></text:p>
              </text:list-item>
              <text:list-item>
                <text:p text:style-name="P481"><text:span text:style-name="T482">姓名、出生年月日應與繳驗證明文件相符，不得隨意更改。</text:span></text:p>
              </text:list-item>
              <text:list-item>
                <text:p text:style-name="P483"><text:span text:style-name="T484">為確保應考人權益，通訊地址或電話如有變更，應即通知本署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<text:span text:style-name="T488">第</text:span><text:span text:style-name="T489">1</text:span><text:span text:style-name="T490"><text:s/></text:span><text:span text:style-name="T49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<text:span text:style-name="T504">臺灣新北地方檢察署11</text:span><text:span text:style-name="T505">5</text:span><text:span text:style-name="T506">年儲備檢察官助理甄選身分證明文件影本黏貼單</text:span></text:p>
          </table:table-cell>
          <table:covered-table-cell/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><text:span text:style-name="T513">請</text:span><text:span text:style-name="T514">黏</text:span><text:span text:style-name="T515">貼身分證正面影本</text:span></text:p>
          </table:table-cell>
          <table:table-cell table:style-name="TableCell516">
            <text:p text:style-name="P517"/>
            <text:p text:style-name="P518"/>
            <text:p text:style-name="P519"/>
            <text:p text:style-name="P520"><text:span text:style-name="T521">請</text:span><text:span text:style-name="T522">黏</text:span><text:span text:style-name="T523">貼身分證反面影本</text:span></text:p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/>
            <text:p text:style-name="P529"/>
            <text:p text:style-name="P530"/>
            <text:p text:style-name="P531"><text:span text:style-name="T532">駕照或附相片之健保卡影本</text:span></text:p>
            <text:p text:style-name="P533"/>
          </table:table-cell>
          <table:covered-table-cell/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><text:span text:style-name="T547"><draw:frame draw:z-index="251661312" draw:id="id3" draw:style-name="a3" draw:name="外框2" text:anchor-type="paragraph" svg:x="0.00069in" svg:y="9.61875in" svg:width="3.225in" svg:height="0.36389in" style:rel-width="scale" style:rel-height="scale"><draw:text-box><text:p text:style-name="P548">備註：本頁如不敷使用可自行加頁。</text:p></draw:text-box><svg:title/><svg:desc/></draw:frame></text:span><text:span text:style-name="T549">臺灣新北地方檢察署</text:span><text:span text:style-name="T550">11</text:span><text:span text:style-name="T551">5</text:span><text:span text:style-name="T552">年</text:span><text:span text:style-name="T553">儲備</text:span><text:span text:style-name="T554">檢察官助理甄選簡歷自傳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姓 <text:s text:c="4"/>名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出生日期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性　　別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學 <text:s text:c="2"/>　歷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>婚姻狀況</text:p>
          </table:table-cell>
          <table:table-cell table:style-name="TableCell583" table:number-columns-spanned="2">
            <text:p text:style-name="P584">□已婚 <text:s text:c="2"/>□未婚</text:p>
          </table:table-cell>
          <table:covered-table-cell/>
        </table:table-row>
        <table:table-row table:style-name="TableRow585">
          <table:table-cell table:style-name="TableCell586">
            <text:p text:style-name="P587">經 <text:s text:c="2"/>　歷</text:p>
            <text:p text:style-name="P588">（工作內容</text:p>
            <text:p text:style-name="P589"><text:span text:style-name="T590">簡述及表現）</text:span></text:p>
          </table:table-cell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專　　長</text:p>
          </table:table-cell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家庭背景</text:p>
          </table:table-cell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個人理念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報考原因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工作抱負</text:p>
            <text:p text:style-name="P616">與 期 許</text:p>
          </table:table-cell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<draw:custom-shape svg:x="3.89861in" svg:y="1.54653in" svg:width="0.00139in" svg:height="0.02569in" draw:z-index="251660288" draw:id="id4" draw:style-name="a4" draw:name="形狀2" text:anchor-type="paragraph"><svg:title/><svg:desc/><draw:enhanced-geometry draw:type="non-primitive" svg:viewBox="0 0 21600 21600" draw:enhanced-path="M 0 0 L 21600 0 21600 21600 0 21600 Z N"/></draw:custom-shape></text:span><text:span text:style-name="T623">其 <text:s text:c="3"/>他</text:span></text:p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</table:table-row>
      </table:table>
      <text:p text:style-name="P626"/>
      <text:p text:style-name="P627"><text:span text:style-name="T628">個人資料提供同意書</text:span></text:p>
      <text:list text:style-name="LFO3" text:continue-numbering="true">
        <text:list-item>
          <text:p text:style-name="P629">本署(臺灣新北地方檢察署)取得您的個人資料，目的在於進行甄試等試務相關工作，蒐集、處理及使用您的個人資料是受到個人資料保護法及相關法令之規範。</text:p>
        </text:list-item>
        <text:list-item>
          <text:p text:style-name="P630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p>
        </text:list-item>
        <text:list-item>
          <text:p text:style-name="P631">您同意本署因甄試等試務所需，以您所提供的個人資料確認您的身分、與您進行聯絡；並同意本署於您報名錄取後繼續處理及使用您的個人資料。</text:p>
        </text:list-item>
        <text:list-item>
          <text:p text:style-name="P632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p>
        </text:list-item>
        <text:list-item>
          <text:p text:style-name="P633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p>
        </text:list-item>
        <text:list-item>
          <text:p text:style-name="P634">本同意書如有未盡事宜，依個人資料保護法或其他相關法規之規定辦理；同時，您對自己所有之個人資料，須負保密責任，若因洩露第三者，導致個人資料外洩、遺失，請自行負責。</text:p>
        </text:list-item>
        <text:list-item>
          <text:p text:style-name="P635">您瞭解此一同意書符合個人資料保護法及相關法規之要求，具有書面同意本署蒐集、處理及使用您的個人資料之效果。</text:p>
        </text:list-item>
      </text:list>
      <text:p text:style-name="P636"><text:span text:style-name="T637">□ 我已詳閱本同意書，瞭解並同意受同意書之拘束</text:span><text:span text:style-name="T638">（請打勾</text:span><text:span text:style-name="T639">）</text:span></text:p>
      <text:p text:style-name="P640"/>
      <text:p text:style-name="P641"><text:span text:style-name="T642">報名者</text:span><text:span text:style-name="T643">:</text:span><text:span text:style-name="T644"><text:tab/></text:span><text:span text:style-name="T645">(本人簽名</text:span><text:span text:style-name="T646">)</text:span></text:p>
      <text:p text:style-name="P647"/>
      <text:p text:style-name="P648"><text:span text:style-name="T649">中</text:span><text:span text:style-name="T650"><text:tab/></text:span><text:span text:style-name="T651"><text:s text:c="4"/>華 <text:s text:c="5"/>民 <text:s text:c="5"/>國 <text:s text:c="9"/>年 <text:s text:c="8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Fan Heiti Std B" style:font-name-asian="Adobe Fan Heiti Std B" style:font-name-complex="Adobe Fan Heiti Std B" fo:font-weight="bold" style:font-weight-asian="bold" style:font-weight-complex="bold" fo:font-style="normal" style:font-style-asian="normal" style:font-style-complex="normal" fo:letter-spacing="0.0006in" style:text-scale="122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1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3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4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5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6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7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8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style style:name="WW_CharLFO2LVL9" style:family="text">
      <style:text-properties style:font-name="Symbol" style:font-name-complex="Symbol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38in" text:min-label-width="0.1402in" text:list-level-position-and-space-mode="label-alignment">
          <style:list-level-label-alignment text:label-followed-by="listtab" fo:margin-left="0.2041in" fo:text-indent="-0.1402in"/>
        </style:list-level-properties>
      </text:list-level-style-number>
      <text:list-level-style-bullet text:level="2" text:style-name="WW_CharLFO1LVL2" text:bullet-char="">
        <style:list-level-properties text:space-before="0.7868in" text:min-label-width="0.1402in" text:list-level-position-and-space-mode="label-alignment">
          <style:list-level-label-alignment text:label-followed-by="listtab" fo:margin-left="0.927in" fo:text-indent="-0.1402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5055in" text:min-label-width="0.1402in" text:list-level-position-and-space-mode="label-alignment">
          <style:list-level-label-alignment text:label-followed-by="listtab" fo:margin-left="1.6458in" fo:text-indent="-0.1402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2243in" text:min-label-width="0.1402in" text:list-level-position-and-space-mode="label-alignment">
          <style:list-level-label-alignment text:label-followed-by="listtab" fo:margin-left="2.3645in" fo:text-indent="-0.1402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2.943in" text:min-label-width="0.1402in" text:list-level-position-and-space-mode="label-alignment">
          <style:list-level-label-alignment text:label-followed-by="listtab" fo:margin-left="3.0833in" fo:text-indent="-0.1402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3.6625in" text:min-label-width="0.1402in" text:list-level-position-and-space-mode="label-alignment">
          <style:list-level-label-alignment text:label-followed-by="listtab" fo:margin-left="3.8027in" fo:text-indent="-0.1402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4.3812in" text:min-label-width="0.1402in" text:list-level-position-and-space-mode="label-alignment">
          <style:list-level-label-alignment text:label-followed-by="listtab" fo:margin-left="4.5215in" fo:text-indent="-0.1402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1in" text:min-label-width="0.1402in" text:list-level-position-and-space-mode="label-alignment">
          <style:list-level-label-alignment text:label-followed-by="listtab" fo:margin-left="5.2402in" fo:text-indent="-0.1402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8187in" text:min-label-width="0.1402in" text:list-level-position-and-space-mode="label-alignment">
          <style:list-level-label-alignment text:label-followed-by="listtab" fo:margin-left="5.959in" fo:text-indent="-0.1402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402in" text:list-level-position-and-space-mode="label-alignment">
          <style:list-level-label-alignment text:label-followed-by="listtab" fo:margin-left="0.2097in" fo:text-indent="-0.1402in"/>
        </style:list-level-properties>
      </text:list-level-style-number>
      <text:list-level-style-bullet text:level="2" text:style-name="WW_CharLFO2LVL2" text:bullet-char="">
        <style:list-level-properties text:space-before="0.4944in" text:min-label-width="0.1402in" text:list-level-position-and-space-mode="label-alignment">
          <style:list-level-label-alignment text:label-followed-by="listtab" fo:margin-left="0.6347in" fo:text-indent="-0.1402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0.9208in" text:min-label-width="0.1402in" text:list-level-position-and-space-mode="label-alignment">
          <style:list-level-label-alignment text:label-followed-by="listtab" fo:margin-left="1.0611in" fo:text-indent="-0.1402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3472in" text:min-label-width="0.1402in" text:list-level-position-and-space-mode="label-alignment">
          <style:list-level-label-alignment text:label-followed-by="listtab" fo:margin-left="1.4875in" fo:text-indent="-0.1402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1.7736in" text:min-label-width="0.1402in" text:list-level-position-and-space-mode="label-alignment">
          <style:list-level-label-alignment text:label-followed-by="listtab" fo:margin-left="1.9138in" fo:text-indent="-0.1402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2.2in" text:min-label-width="0.1402in" text:list-level-position-and-space-mode="label-alignment">
          <style:list-level-label-alignment text:label-followed-by="listtab" fo:margin-left="2.3402in" fo:text-indent="-0.1402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2.6263in" text:min-label-width="0.1402in" text:list-level-position-and-space-mode="label-alignment">
          <style:list-level-label-alignment text:label-followed-by="listtab" fo:margin-left="2.7666in" fo:text-indent="-0.1402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3.0527in" text:min-label-width="0.1402in" text:list-level-position-and-space-mode="label-alignment">
          <style:list-level-label-alignment text:label-followed-by="listtab" fo:margin-left="3.193in" fo:text-indent="-0.1402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3.4791in" text:min-label-width="0.1402in" text:list-level-position-and-space-mode="label-alignment">
          <style:list-level-label-alignment text:label-followed-by="listtab" fo:margin-left="3.6194in" fo:text-indent="-0.1402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5in" fo:margin-left="0.5909in" fo:margin-bottom="0.3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王築儀</dc:creator>
    <meta:creation-date>2025-11-11T08:17:00Z</meta:creation-date>
    <dc:date>2025-11-11T08:17:00Z</dc:date>
    <meta:template xlink:href="Normal.dotm" xlink:type="simple"/>
    <meta:editing-cycles>2</meta:editing-cycles>
    <meta:editing-duration>PT0S</meta:editing-duration>
    <meta:document-statistic meta:page-count="4" meta:paragraph-count="4" meta:word-count="339" meta:character-count="2272" meta:row-count="16" meta:non-whitespace-character-count="1937"/>
  </office:meta>
</office:document-meta>
</file>