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02cm" fo:margin-left="-0.951cm" fo:margin-top="0cm" fo:margin-bottom="0cm" style:page-number="auto" table:align="left" style:writing-mode="lr-tb"/>
    </style:style>
    <style:style style:name="表格1.A" style:family="table-column">
      <style:table-column-properties style:column-width="9.5cm"/>
    </style:style>
    <style:style style:name="表格1.B" style:family="table-column">
      <style:table-column-properties style:column-width="7.5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14cm" fo:keep-together="auto"/>
    </style:style>
    <style:style style:name="表格1.3" style:family="table-row">
      <style:table-row-properties style:min-row-height="0.635cm" fo:keep-together="auto"/>
    </style:style>
    <style:style style:name="表格1.4" style:family="table-row">
      <style:table-row-properties style:min-row-height="0.931cm" fo:keep-together="auto"/>
    </style:style>
    <style:style style:name="表格1.5" style:family="table-row">
      <style:table-row-properties style:min-row-height="1.048cm" fo:keep-together="auto"/>
    </style:style>
    <style:style style:name="表格1.6" style:family="table-row">
      <style:table-row-properties style:min-row-height="6.265cm" fo:keep-together="auto"/>
    </style:style>
    <style:style style:name="表格1.7" style:family="table-row">
      <style:table-row-properties style:min-row-height="2.66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margin-left="-0.998cm" fo:margin-right="0cm" fo:text-indent="0cm" style:auto-text-indent="false"/>
    </style:style>
    <style:style style:name="P5" style:family="paragraph" style:parent-style-name="List_20_Paragraph" style:list-style-name="WWNum1"/>
    <style:style style:name="P6" style:family="paragraph" style:parent-style-name="List_20_Paragraph">
      <style:paragraph-properties fo:margin-left="1.439cm" fo:margin-right="0cm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請求發還沒收物、追徵財產聲請書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2">聲請人姓名:</text:span></text:p>
          </table:table-cell>
          <table:table-cell table:style-name="表格1.A1" office:value-type="string">
            <text:p text:style-name="Standard"><text:span text:style-name="T2">性別: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2">國民身分證統一編號:</text:span></text:p>
          </table:table-cell>
          <table:table-cell table:style-name="表格1.A1" office:value-type="string">
            <text:p text:style-name="Standard"><text:span text:style-name="T2">出生: <text:s text:c="4"/>年 <text:s text:c="3"/>月 <text:s text:c="3"/>日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2">聯絡地址:</text:span></text:p>
            <text:p text:style-name="P2"/>
          </table:table-cell>
          <table:table-cell table:style-name="表格1.A1" office:value-type="string">
            <text:p text:style-name="Standard"><text:span text:style-name="T2">電話: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"><text:span text:style-name="T4">聲 <text:s text:c="5"/>請 <text:s text:c="5"/>事 <text:s text:c="5"/>項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list xml:id="list2825341110" text:style-name="WWNum1">
              <text:list-item>
                <text:p text:style-name="P5"><text:span text:style-name="T2">本案之案號</text:span><text:span text:style-name="T3"> <text:s text:c="19"/></text:span><text:span text:style-name="T2">案由__________________</text:span></text:p>
              </text:list-item>
              <text:list-item>
                <text:p text:style-name="P5"><text:span text:style-name="T2">被告姓名___________________ <text:s text:c="2"/>身分證明文件編號_______________</text:span></text:p>
              </text:list-item>
              <text:list-item>
                <text:p text:style-name="P5"><text:span text:style-name="T2">請求權人姓名_______________ <text:s/>身分證明文件編號</text:span><text:span text:style-name="T3"> <text:s text:c="15"/></text:span></text:p>
              </text:list-item>
              <text:list-item>
                <text:p text:style-name="P5"><text:span text:style-name="T2">聲請發還或給付之權利證明：___________________________________</text:span></text:p>
              </text:list-item>
            </text:list>
            <text:p text:style-name="P6"><text:span text:style-name="T2">係(一)□權利人(二)□取得執行名義之人(三)□經刑事確定判決認定其受損害之特定內容或具體數額之被害人。</text:span></text:p>
            <text:list xml:id="list93803850415736" text:continue-numbering="true" text:style-name="WWNum1">
              <text:list-item>
                <text:p text:style-name="P5"><text:span text:style-name="T2">聲請發還之物品名稱、數量或重量、聲請給付之數額：______________________________________________________________</text:span></text:p>
              </text:list-item>
            </text:list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<text:span text:style-name="T2">聲請人係:□應受發還人□應受發還人之繼承人</text:span></text:p>
            <text:p text:style-name="P3"><text:span text:style-name="T2">聲請人因事未克親自具領，謹委任聲請人之___________代為領取(附委任書)</text:span></text:p>
            <text:p text:style-name="P3"><text:span text:style-name="T2"><text:s text:c="4"/>此 <text:s text:c="5"/>致 <text:s text:c="4"/></text:span></text:p>
            <text:p text:style-name="P3"><text:span text:style-name="T2">臺灣新北地方檢察署 <text:s text:c="8"/></text:span></text:p>
            <text:p text:style-name="P3"><text:span text:style-name="T2"><text:s text:c="33"/>聲請人簽章</text:span><text:span text:style-name="T3"> <text:s text:c="23"/></text:span></text:p>
            <text:p text:style-name="P3"><text:span text:style-name="T5"><text:s text:c="19"/></text:span><text:span text:style-name="T2"><text:s/>中華民國 <text:s text:c="10"/>年 <text:s text:c="11"/>月 <text:s text:c="10"/>日</text:span></text:p>
          </table:table-cell>
          <table:covered-table-cell/>
        </table:table-row>
      </table:table>
      <text:p text:style-name="P4"><text:span text:style-name="T5">註記：一、條文依據-刑事訴訟法第473條、檢察機關辦理沒收物及追徵財產</text:span></text:p>
      <text:p text:style-name="P4"><text:span text:style-name="T5"><text:s text:c="10"/>之發還或給付執行辦法第2條、第3條。</text:span></text:p>
      <text:p text:style-name="P4"><text:span text:style-name="T5"><text:s text:c="6"/>二、</text:span><text:span text:style-name="T6">請檢附權利證明文件或債權請求權之執行名義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39cm" fo:margin-left="1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3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鄭少珏</dc:creator>
    <meta:editing-cycles>17</meta:editing-cycles>
    <meta:print-date>2025-11-07T02:48:00</meta:print-date>
    <meta:creation-date>2025-11-07T02:58:00</meta:creation-date>
    <dc:date>2025-11-07T04:00:00</dc:date>
    <meta:editing-duration>PT45M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23" meta:word-count="334" meta:character-count="731" meta:non-whitespace-character-count="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