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margin-bottom="0.125in" fo:margin-left="0.1666in" fo:margin-right="0.0354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ableColumn10" style:family="table-column">
      <style:table-column-properties style:column-width="0.6062in"/>
    </style:style>
    <style:style style:name="TableColumn11" style:family="table-column">
      <style:table-column-properties style:column-width="2.2583in"/>
    </style:style>
    <style:style style:name="TableColumn12" style:family="table-column">
      <style:table-column-properties style:column-width="1.4201in"/>
    </style:style>
    <style:style style:name="TableColumn13" style:family="table-column">
      <style:table-column-properties style:column-width="1.4694in"/>
    </style:style>
    <style:style style:name="Table9" style:family="table">
      <style:table-properties style:width="5.7541in" fo:margin-left="0in" table:align="left"/>
    </style:style>
    <style:style style:name="TableRow14" style:family="table-row">
      <style:table-row-properties style:min-row-height="0.2875in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新北地方檢察署115年第2次儲備檢察官助理甄試</text:p>
      <text:p text:style-name="P2">應屆畢業生暫准報名切結書</text:p>
      <text:p text:style-name="P3"><text:span text:style-name="T4">＊本表限</text:span><text:span text:style-name="T5">11</text:span><text:span text:style-name="T6">5</text:span><text:span text:style-name="T7">年</text:span><text:span text:style-name="T8">應屆畢業生於報名時無法繳驗畢業證書者填寫，研究所應屆畢業生，請以大學已畢業學歷報考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聯絡</text:p>
            <text:p text:style-name="P22">電話</text:p>
          </table:table-cell>
          <table:table-cell table:style-name="TableCell23">
            <text:p text:style-name="P24">日間：</text:p>
          </table:table-cell>
          <table:table-cell table:style-name="TableCell25" table:number-columns-spanned="2">
            <text:p text:style-name="P26">行動電話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夜間：</text:p>
          </table:table-cell>
          <table:table-cell table:style-name="TableCell31" table:number-columns-spanned="2">
            <text:p text:style-name="P32">E-mail: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學歷</text:p>
          </table:table-cell>
          <table:table-cell table:style-name="TableCell36">
            <text:p text:style-name="P37">學校名稱（請填全銜）</text:p>
          </table:table-cell>
          <table:table-cell table:style-name="TableCell38">
            <text:p text:style-name="P39">科、系名稱</text:p>
          </table:table-cell>
          <table:table-cell table:style-name="TableCell40">
            <text:p text:style-name="P41">預定畢業日期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115年<text:s text:c="2"/>月 <text:s/>日</text:p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>學生證影本黏貼處（正面）</text:p>
            <text:p text:style-name="P54">影印本務須清晰</text:p>
            <text:p text:style-name="P55">黏貼不可超出欄外</text:p>
            <text:p text:style-name="P56"/>
          </table:table-cell>
          <table:covered-table-cell/>
          <table:table-cell table:style-name="TableCell57" table:number-columns-spanned="2">
            <text:p text:style-name="P58"/>
            <text:p text:style-name="P59">學生證影本黏貼處（背面）</text:p>
            <text:p text:style-name="P60"><text:span text:style-name="T61">（</text:span><text:span text:style-name="T62">須蓋有最後一學期註冊戳記</text:span><text:span text:style-name="T63">）</text:span></text:p>
            <text:p text:style-name="P64">影印本務須清晰</text:p>
            <text:p text:style-name="P65">黏貼不可超出欄外</text:p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說明事項：</text:p>
            <text:list text:style-name="LFO1" text:continue-numbering="true">
              <text:list-item>
                <text:p text:style-name="P70">所應補繳之畢業證書影本，於取得後請儘速以傳真或限時掛號郵寄繳驗，並於證書右上角填寫國民身份證統一編號，以便查對。</text:p>
              </text:list-item>
              <text:list-item>
                <text:p text:style-name="P71">請黏貼蓋有最後一學期已註冊戳記之學生證正、反面以憑審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 text:c="5"/>本人確係115年應屆畢業生，申請准予暫准報名，茲切結同意若本人未能順利畢業，即自始不具備應考資格，絕無異議。</text:p>
            <text:p text:style-name="P75"/>
            <text:p text:style-name="P76"><text:span text:style-name="T77">立書人簽章：</text:span><text:span text:style-name="T78"><text:s text:c="21"/></text:span><text:span text:style-name="T79"><text:s text:c="2"/></text:span><text:span text:style-name="T80">11</text:span><text:span text:style-name="T81">5</text:span><text:span text:style-name="T82">年</text:span><text:span text:style-name="T83"><text:s text:c="2"/>月 <text:s/>日</text:span></text:p>
          </table:table-cell>
          <table:covered-table-cell/>
          <table:covered-table-cell/>
          <table:covered-table-cell/>
        </table:table-row>
      </table:table>
      <text:p text:style-name="P84">※非申請暫准報名應考人，無須繳附本切結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LD</meta:initial-creator>
    <dc:creator>王築儀</dc:creator>
    <meta:creation-date>2026-05-05T02:34:00Z</meta:creation-date>
    <dc:date>2026-05-05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