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3472in" fo:text-align="justify" style:justify-single-word="false"/>
    </style:style>
    <style:style style:name="P4" style:family="paragraph" style:parent-style-name="Standard">
      <style:paragraph-properties fo:line-height="0.3472in">
        <style:tab-stops>
          <style:tab-stop style:position="3.3472in"/>
        </style:tab-stops>
      </style:paragraph-properties>
    </style:style>
    <style:style style:name="P5" style:family="paragraph" style:parent-style-name="Standard">
      <style:paragraph-properties fo:line-height="0.3472in" fo:text-align="center" style:justify-single-word="false">
        <style:tab-stops>
          <style:tab-stop style:position="2.3626in"/>
          <style:tab-stop style:position="4.8236in"/>
        </style:tab-stops>
      </style:paragraph-properties>
    </style:style>
    <style:style style:name="P6" style:family="paragraph" style:parent-style-name="Standard">
      <style:text-properties fo:color="#0d0d0d" style:font-name="標楷體" style:font-name-asian="標楷體"/>
    </style:style>
    <style:style style:name="P7" style:family="paragraph" style:parent-style-name="Standard">
      <style:paragraph-properties fo:line-height="0.3472in"/>
      <style:text-properties fo:color="#0d0d0d" style:font-name="標楷體" fo:font-size="14pt" fo:language="id" fo:country="ID" style:font-name-asian="標楷體" style:font-size-asian="14pt" style:font-size-complex="14pt"/>
    </style:style>
    <style:style style:name="P8" style:family="paragraph" style:parent-style-name="Standard">
      <style:paragraph-properties fo:line-height="0.3472in"/>
      <style:text-properties fo:color="#0d0d0d" style:font-name-asian="標楷體"/>
    </style:style>
    <style:style style:name="P9" style:family="paragraph" style:parent-style-name="Standard">
      <style:paragraph-properties fo:margin-top="0.1252in" fo:margin-bottom="0in" fo:line-height="0.3472in"/>
    </style:style>
    <style:style style:name="P10" style:family="paragraph" style:parent-style-name="Standard" style:master-page-name="Standard">
      <style:paragraph-properties fo:margin-top="0.1252in" fo:margin-bottom="0in" fo:line-height="0.3472in" fo:text-align="end" style:justify-single-word="false" style:page-number="auto" style:snap-to-layout-grid="false">
        <style:tab-stops>
          <style:tab-stop style:position="3.2484in"/>
        </style:tab-stops>
      </style:paragraph-properties>
    </style:style>
    <style:style style:name="P11" style:family="paragraph" style:parent-style-name="Standard">
      <style:paragraph-properties fo:margin-left="0.2902in" fo:margin-right="0in" fo:line-height="0.3472in" fo:text-indent="0in" style:auto-text-indent="false">
        <style:tab-stops>
          <style:tab-stop style:position="2.3335in"/>
        </style:tab-stops>
      </style:paragraph-properties>
    </style:style>
    <style:style style:name="P12" style:family="paragraph" style:parent-style-name="Standard">
      <style:paragraph-properties fo:margin-left="0.5917in" fo:margin-right="0in" fo:line-height="0.3472in" fo:text-indent="-0.5835in" style:auto-text-indent="false"/>
    </style:style>
    <style:style style:name="P13" style:family="paragraph" style:parent-style-name="Standard">
      <style:paragraph-properties fo:margin-left="0.5917in" fo:margin-right="0in" fo:line-height="0.3472in" fo:text-indent="-0.4165in" style:auto-text-indent="false"/>
    </style:style>
    <style:style style:name="P14" style:family="paragraph" style:parent-style-name="Standard">
      <style:paragraph-properties fo:margin-left="0in" fo:margin-right="0in" fo:line-height="0.3472in" fo:text-indent="1.5835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in" fo:line-height="0.3472in" fo:text-indent="1.5835in" style:auto-text-indent="false"/>
      <style:text-properties fo:color="#0d0d0d" fo:language="id" fo:country="ID" style:font-name-asian="標楷體"/>
    </style:style>
    <style:style style:name="P16" style:family="paragraph" style:parent-style-name="Standard">
      <style:paragraph-properties fo:margin-left="0in" fo:margin-right="0in" fo:line-height="0.3472in" fo:text-indent="1.5752in" style:auto-text-indent="false"/>
    </style:style>
    <style:style style:name="T1" style:family="text">
      <style:text-properties fo:color="#0d0d0d"/>
    </style:style>
    <style:style style:name="T2" style:family="text">
      <style:text-properties fo:color="#0d0d0d" style:font-name="標楷體" fo:language="none" fo:country="none" style:font-name-asian="標楷體" style:language-asian="none" style:country-asian="none"/>
    </style:style>
    <style:style style:name="T3" style:family="text">
      <style:text-properties fo:color="#0d0d0d" style:font-name="標楷體" fo:font-size="14pt" style:font-name-asian="標楷體" style:font-size-asian="14pt" style:font-size-complex="14pt"/>
    </style:style>
    <style:style style:name="T4" style:family="text">
      <style:text-properties fo:color="#0d0d0d" style:font-name="標楷體" fo:font-size="14pt" fo:language="id" fo:country="ID" style:font-name-asian="標楷體" style:font-size-asian="14pt" style:font-size-complex="14pt"/>
    </style:style>
    <style:style style:name="T5" style:family="text">
      <style:text-properties fo:color="#0d0d0d" style:font-name="標楷體" style:font-name-asian="標楷體"/>
    </style:style>
    <style:style style:name="T6" style:family="text">
      <style:text-properties fo:color="#0d0d0d" fo:font-size="14pt" style:font-name-asian="標楷體" style:font-size-asian="14pt" style:font-size-complex="14pt"/>
    </style:style>
    <style:style style:name="T7" style:family="text">
      <style:text-properties fo:color="#0d0d0d" fo:font-size="14pt" style:font-size-asian="14pt" style:font-size-complex="14pt"/>
    </style:style>
    <style:style style:name="T8" style:family="text">
      <style:text-properties fo:color="#0d0d0d" fo:font-size="14pt" fo:language="id" fo:country="ID" style:font-size-asian="14pt" style:font-size-complex="14pt"/>
    </style:style>
    <style:style style:name="T9" style:family="text">
      <style:text-properties fo:color="#0d0d0d" style:font-name-asian="標楷體"/>
    </style:style>
    <style:style style:name="T10" style:family="text">
      <style:text-properties fo:color="#0d0d0d" fo:language="id" fo:country="ID"/>
    </style:style>
    <style:style style:name="T11" style:family="text">
      <style:text-properties fo:color="#0d0d0d" fo:language="id" fo:country="ID" style:font-name-asian="標楷體"/>
    </style:style>
    <style:style style:name="T12" style:family="text">
      <style:text-properties fo:language="id" fo:country="I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-0.3799in" svg:y="-0.3799in" svg:width="0.8736in" svg:height="0.3846in" draw:z-index="0"><draw:text-box><text:p text:style-name="P1">Lampiran</text:p></draw:text-box></draw:frame><text:span text:style-name="T6">Surat </text:span><text:span text:style-name="hps"><text:span text:style-name="T8">Permohonan Penerjemah </text:span></text:span><text:span text:style-name="T7">Kantor Kejaksaan Pengadilan Negeri </text:span><text:span text:style-name="T3">○○○○<text:tab/></text:span><text:span text:style-name="T9">Nomor: </text:span><text:span text:style-name="T5">○○/○○/</text:span><text:span text:style-name="T9">Tahun </text:span><text:span text:style-name="T5">○○</text:span><text:span text:style-name="T9">Seksi: </text:span><text:span text:style-name="T5">○</text:span></text:p>
      <text:p text:style-name="P9"><text:span text:style-name="T9">Saya,</text:span><text:span text:style-name="T3">○○○</text:span><text:span text:style-name="T9">, karena merupakan </text:span><text:span text:style-name="T3">□ </text:span><text:span text:style-name="T9">Orang tuli dan bisu</text:span></text:p>
      <text:p text:style-name="P11"><text:span text:style-name="T3"><text:tab/>□ </text:span><text:span text:style-name="T9">Orang pribumi (Suku: </text:span><text:span text:style-name="T3">_______________</text:span><text:span text:style-name="T9">)</text:span></text:p>
      <text:p text:style-name="P11"><text:span text:style-name="T3"><text:tab/>□ </text:span><text:span text:style-name="T9">Orang asing (Warganegara: </text:span><text:span text:style-name="T3">____________</text:span><text:span text:style-name="T9">)</text:span></text:p>
      <text:p text:style-name="P11"><text:span text:style-name="T3"><text:tab/>□ </text:span><text:span text:style-name="T9">Alasan lainnya: </text:span><text:span text:style-name="T3">____________________</text:span></text:p>
      <text:p text:style-name="P3"><text:span text:style-name="hps"><text:span text:style-name="T10">maka saya tidak mengerti Bahasa Mandarin atau tidak dapat mengemukakan pendapat saya dalam Bahasa Mandarin dengan lancar, sehingga saya perlu mengajukan Surat Permohonan </text:span></text:span><text:span text:style-name="hps"><text:span text:style-name="T10">Penerjemah Bahasa </text:span></text:span><text:span text:style-name="T3">○○</text:span><text:span text:style-name="hps"><text:span text:style-name="T10">.</text:span></text:span></text:p>
      <text:p text:style-name="P6"/>
      <text:p text:style-name="P8">Kepada Yth</text:p>
      <text:p text:style-name="P2"><text:span text:style-name="T1">Kantor Kejaksaan Pengadilan Negeri </text:span><text:span text:style-name="T5">○○○○</text:span></text:p>
      <text:p text:style-name="P6"/>
      <text:p text:style-name="P12"><text:span text:style-name="T5">※</text:span><text:span text:style-name="T9">Nama dan Jumlah Barang Bukti (pilihlah sesuai dengan alasan </text:span><text:span text:style-name="hps"><text:span text:style-name="T10">dari mengajukan </text:span></text:span></text:p>
      <text:p text:style-name="P13"><text:span text:style-name="hps"><text:span text:style-name="T10">permohonan</text:span></text:span><text:span text:style-name="T11">)</text:span></text:p>
      <text:p text:style-name="P4"><text:span text:style-name="T4">□ </text:span><text:span text:style-name="hps"><text:span text:style-name="T10">Salinan Kartu Rumah Tangga x</text:span></text:span><text:span text:style-name="T4">○<text:tab/>□ </text:span><text:span text:style-name="hps"><text:span text:style-name="T10">Salinan </text:span></text:span><text:span text:style-name="T11">Kartu Izin Tinggal x</text:span><text:span text:style-name="T4">○</text:span></text:p>
      <text:p text:style-name="P4"><text:span text:style-name="T4">□ </text:span><text:span text:style-name="hps"><text:span text:style-name="T10">Salinan </text:span></text:span><text:span text:style-name="T11">Buku Panduan Orang Cacat</text:span><text:span text:style-name="hps"><text:span text:style-name="T10"> x</text:span></text:span><text:span text:style-name="T4">○<text:tab/>□ </text:span><text:span text:style-name="hps"><text:span text:style-name="T10">Salinan </text:span></text:span><text:span text:style-name="T11">Paspor x</text:span><text:span text:style-name="T4">○</text:span></text:p>
      <text:p text:style-name="P2"><text:span text:style-name="T4">□ </text:span><text:span text:style-name="T11">Lainnya:</text:span><text:span text:style-name="T4"> _________________</text:span></text:p>
      <text:p text:style-name="P7"/>
      <text:p text:style-name="P14"><text:span text:style-name="T11">Pemohon:</text:span><text:span text:style-name="T11"><text:tab/>(tanda tangan dan cap)</text:span></text:p>
      <text:p text:style-name="P16"><text:span text:style-name="T11">No. KTP (No. </text:span><text:span text:style-name="T11">Kartu Izin Tinggal atau Paspor):</text:span></text:p>
      <text:p text:style-name="P15"/>
      <text:p text:style-name="P15">Alamat Tinggal:</text:p>
      <text:p text:style-name="P15">Telepon:</text:p>
      <text:p text:style-name="P7"/>
      <text:p text:style-name="P5"><text:span text:style-name="T9">Tanggal<text:tab/>Bulan<text:tab/>Tahu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hps" style:family="text"/>
    <style:style style:name="short_5f_text" style:display-name="short_tex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urat Permohonan Penerjemah</dc:title>
    <meta:initial-creator>樊家妍</meta:initial-creator>
    <meta:creation-date>2014-06-17T03:10:00</meta:creation-date>
    <dc:creator>Sam Hsu</dc:creator>
    <dc:date>2014-06-19T22:46:00</dc:date>
    <meta:print-date>2014-06-20T11:46:00</meta:print-date>
    <meta:editing-cycles>5</meta:editing-cycles>
    <meta:editing-duration>PT6M</meta:editing-duration>
    <meta:document-statistic meta:table-count="0" meta:image-count="0" meta:object-count="0" meta:page-count="1" meta:paragraph-count="19" meta:word-count="129" meta:character-count="868"/>
    <meta:generator>OpenOffice.org/3.3$FreeBSD/amd64 OpenOffice.org_project/330m20$Build-9567</meta:generator>
  </office:meta>
</office:document-meta>
</file>