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6.6514in" fo:margin-left="-0.0229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8819in"/>
    </style:style>
    <style:style style:name="Table1.1" style:family="table-row">
      <style:table-row-properties style:min-row-height="0.3667in" style:keep-together="true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Table1.3" style:family="table-row">
      <style:table-row-properties style:min-row-height="0.0688in" style:keep-together="true" fo:keep-together="auto"/>
    </style:style>
    <style:style style:name="Table1.6" style:family="table-row">
      <style:table-row-properties style:min-row-height="0.434in" style:keep-together="true" fo:keep-together="auto"/>
    </style:style>
    <style:style style:name="Table1.9" style:family="table-row">
      <style:table-row-properties style:min-row-height="1.0528in" style:keep-together="true" fo:keep-together="auto"/>
    </style:style>
    <style:style style:name="Table1.10" style:family="table-row">
      <style:table-row-properties style:min-row-height="0.4708in" style:keep-together="true" fo:keep-together="auto"/>
    </style:style>
    <style:style style:name="Table1.11" style:family="table-row">
      <style:table-row-properties style:min-row-height="2.0056in" style:keep-together="true" fo:keep-together="auto"/>
    </style:style>
    <style:style style:name="Table1.12" style:family="table-row">
      <style:table-row-properties style:min-row-height="0.4861in" style:keep-together="true" fo:keep-together="auto"/>
    </style:style>
    <style:style style:name="Table1.13" style:family="table-row">
      <style:table-row-properties style:min-row-height="0.6264in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1945in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line-height-at-least="0.3335in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left="0.4252in" fo:margin-right="0in" style:line-height-at-least="0.3335in" fo:text-align="justify" style:justify-single-word="false" fo:text-indent="-0.4252in" style:auto-text-indent="false"/>
      <style:text-properties style:font-name="標楷體" fo:font-size="10pt" style:font-name-asian="標楷體" style:font-size-asian="10pt"/>
    </style:style>
    <style:style style:name="P8" style:family="paragraph" style:parent-style-name="公文_28_有框公文_5f_框內文字_29_">
      <style:paragraph-properties fo:line-height="150%" fo:orphans="0" fo:widows="0" style:vertical-align="auto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公文_28_後續段落_5f_段落_29_">
      <style:paragraph-properties fo:text-align="justify" style:justify-single-word="false" fo:orphans="0" fo:widows="0" style:vertical-align="auto" style:snap-to-layout-grid="false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機關名稱）提供政府資訊申請書</text:p>
      <text:p text:style-name="P8">案號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5" office:value-type="string">
            <text:p text:style-name="P2">申請人</text:p>
          </table:table-cell>
          <table:table-cell table:style-name="Table1.A1" office:value-type="string">
            <text:p text:style-name="P2">姓名（或法人、團體名稱）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covered-table-cell/>
          <table:table-cell table:style-name="Table1.A1" office:value-type="string">
            <text:p text:style-name="P3">出生年月日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covered-table-cell/>
          <table:table-cell table:style-name="Table1.A1" office:value-type="string">
            <text:p text:style-name="P2">身分證統一號碼（立案證號或國籍、護照號碼及相關證明文件）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covered-table-cell/>
          <table:table-cell table:style-name="Table1.A1" office:value-type="string">
            <text:p text:style-name="P9">設籍或通訊住址（或事務所、營業所所在地）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covered-table-cell/>
          <table:table-cell table:style-name="Table1.A1" office:value-type="string">
            <text:p text:style-name="P2">聯絡電話</text:p>
          </table:table-cell>
          <table:table-cell table:style-name="Table1.C1" office:value-type="string">
            <text:p text:style-name="P2"/>
          </table:table-cell>
        </table:table-row>
        <table:table-row table:style-name="Table1.6">
          <table:table-cell table:style-name="Table1.A1" table:number-rows-spanned="3" office:value-type="string">
            <text:p text:style-name="P1"><text:span text:style-name="T4">法定代理人</text:span><text:span text:style-name="T1">（或代表人）</text:span></text:p>
          </table:table-cell>
          <table:table-cell table:style-name="Table1.A1" office:value-type="string">
            <text:p text:style-name="P4">姓名</text:p>
          </table:table-cell>
          <table:table-cell table:style-name="Table1.C1" table:number-rows-spanned="3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4">出生年月日</text:p>
          </table:table-cell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4">通訊處所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2">政府資訊內容要旨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0">
          <table:table-cell table:style-name="Table1.A1" office:value-type="string">
            <text:p text:style-name="P2">申請件數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office:value-type="string">
            <text:p text:style-name="P2">申請用途</text:p>
          </table:table-cell>
          <table:table-cell table:style-name="Table1.C1" table:number-columns-spanned="2" office:value-type="string">
            <text:p text:style-name="P2"/>
          </table:table-cell>
          <table:covered-table-cell/>
        </table:table-row>
        <table:table-row table:style-name="Table1.12">
          <table:table-cell table:style-name="Table1.C1" table:number-columns-spanned="3" office:value-type="string">
            <text:p text:style-name="P3">（機關名稱）</text:p>
          </table:table-cell>
          <table:covered-table-cell/>
          <table:covered-table-cell/>
        </table:table-row>
        <table:table-row table:style-name="Table1.13">
          <table:table-cell table:style-name="Table1.C1" table:number-columns-spanned="3" office:value-type="string">
            <text:p text:style-name="P5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7">（本申請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公文_28_共用樣式_29_" style:display-name="公文(共用樣式)" style:family="paragraph">
      <style:paragraph-properties style:vertical-align="baselin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0.6618in" fo:margin-right="0in" fo:text-indent="-0.6618in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1in" fo:margin-right="0in" fo:text-indent="-1in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5.5126in" fo:margin-right="0in" fo:text-indent="0in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0.7835in" fo:margin-right="0in" fo:text-indent="-0.7835in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0.5118in" fo:margin-right="0in" fo:text-indent="-0.5118in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0.7835in" fo:margin-right="0in" fo:text-indent="-0.7835in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5.7484in" fo:margin-right="0in" fo:text-indent="0in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0.8862in" fo:margin-right="0in" fo:text-indent="-0.8862in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0.5118in" fo:margin-right="0in" fo:text-indent="-0.5118in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size="10pt" fo:language="none" fo:country="none" style:letter-kerning="tru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0.6736in" fo:margin-right="0in" fo:text-indent="0in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0.7874in" fo:margin-right="0in" fo:text-indent="0in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1in" fo:margin-right="0in" fo:text-indent="0in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0.5075in" fo:margin-right="0in" fo:text-indent="0in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0.5075in" fo:margin-right="0in" fo:text-indent="0in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0.9165in" fo:margin-right="0in" fo:text-indent="0in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1.2209in" fo:margin-right="0in" fo:text-indent="0in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0.5in" fo:margin-right="0in" fo:text-indent="0in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7.2055in" fo:margin-right="0in" fo:line-height="0.222in" fo:text-indent="0in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0.6618in" fo:margin-right="0in" fo:text-indent="-0.6618in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in" fo:margin-right="0.7874in" fo:text-align="end" style:justify-single-word="false" fo:text-indent="0in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0.5118in" fo:margin-right="0in" fo:text-indent="-0.5118in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0.5118in" fo:margin-right="0in" fo:text-indent="-0.5118in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0.9165in" fo:margin-right="0in" fo:text-indent="-0.9165in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1.2209in" fo:margin-right="0in" fo:text-indent="-1.2209in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0.5in" fo:margin-right="0in" fo:text-indent="-0.5in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1665in" fo:orphans="2" fo:widows="2" style:vertical-align="baseline" style:snap-to-layout-grid="false"/>
      <style:text-properties fo:color="#ff0000" style:font-name="新細明體" fo:font-size="10pt" fo:language="none" fo:country="none" style:letter-kerning="tru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5.7484in" fo:margin-right="0in" fo:line-height="0.222in" fo:text-indent="0in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size-asian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0.6772in" fo:margin-left="0.9134in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4492in" fo:margin-left="1.1575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0.678in" fo:margin-left="1.386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0.4528in" fo:margin-left="1.6138in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0.6736in" fo:margin-left="1.8346in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0.4484in" fo:margin-left="2.0472in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0.6772in" fo:margin-left="2.2756in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4453in" fo:margin-left="2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181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法務部行政程序閱覽卷宗申請書︵格式︶                       案號 </dc:title>
    <meta:initial-creator>user</meta:initial-creator>
    <meta:creation-date>2006-01-09T23:09:00</meta:creation-date>
    <dc:creator>法務部</dc:creator>
    <dc:date>2006-01-09T23:09:00</dc:date>
    <meta:print-date>2005-12-29T15:57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77" meta:character-count="172"/>
    <meta:generator>OpenOffice.org/3.3$FreeBSD/amd64 OpenOffice.org_project/330m20$Build-9567</meta:generator>
  </office:meta>
</office:document-meta>
</file>