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1.007cm" style:letter-kerning="true" style:font-name-asian="標楷體" style:font-size-asian="14pt"/>
    </style:style>
    <style:style style:name="T5" style:family="text">
      <style:text-properties fo:font-size="14pt" style:letter-kerning="true" style:font-name-asian="標楷體" style:font-size-asian="14pt"/>
    </style:style>
    <style:style style:name="T6" style:family="text">
      <style:text-properties fo:font-size="14pt" fo:letter-spacing="0.039cm" style:letter-kerning="true" style:font-name-asian="標楷體" style:font-size-asian="14pt"/>
    </style:style>
    <style:style style:name="T7" style:family="text">
      <style:text-properties fo:font-size="14pt" fo:letter-spacing="0.039cm" style:font-name-asian="標楷體" style:font-size-asian="14pt"/>
    </style:style>
    <style:style style:name="T8" style:family="text">
      <style:text-properties fo:font-size="14pt" fo:letter-spacing="0.065cm" style:letter-kerning="true" style:font-name-asian="標楷體" style:font-size-asian="14pt"/>
    </style:style>
    <style:style style:name="T9" style:family="text">
      <style:text-properties fo:font-size="14pt" fo:letter-spacing="0.004cm" style:letter-kerning="true" style:font-name-asian="標楷體" style:font-size-asian="14pt"/>
    </style:style>
    <style:style style:name="T10" style:family="text">
      <style:text-properties fo:font-size="14pt" fo:letter-spacing="0.011cm" style:font-name-asian="標楷體" style:font-size-asian="14pt"/>
    </style:style>
    <style:style style:name="T11" style:family="text">
      <style:text-properties fo:font-size="14pt" fo:letter-spacing="-0.011cm" style:font-name-asian="標楷體" style:font-size-asian="14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1"><text:s text:c="15"/></text:span><text:span text:style-name="T2">案號</text:span><text:span text:style-name="T1">： <text:s text:c="2"/></text:span><text:span text:style-name="T2"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 text:c="6"/></text:p>
            <text:p text:style-name="P11">告訴</text:p>
            <text:p text:style-name="P8">聲請人告發　　　　　　　　　　　　　　　　　　　　　　　一案，</text:p>
            <text:p text:style-name="P8"><text:s text:c="6"/>涉嫌</text:p>
            <text:p text:style-name="P8"/>
            <text:p text:style-name="P8">業經　　　 <text:s text:c="2"/>年度　　　　　　　 <text:s/>字第 <text:s text:c="4"/>　　　　　　　　　號</text:p>
            <text:p text:style-name="P8"/>
            <text:p text:style-name="P10"><text:span text:style-name="T3">□</text:span><text:span text:style-name="T4">起</text:span><text:span text:style-name="T5">訴</text:span><text:span text:style-name="T3">　　　　　　　　　 <text:s text:c="4"/>□</text:span><text:span text:style-name="T3"><text:text-input text:description="起訴書">起訴書</text:text-input></text:span></text:p>
            <text:list xml:id="list8546080709231816110" text:style-name="WW8Num1">
              <text:list-item>
                <text:p text:style-name="P12"><text:span text:style-name="T3">聲請簡易處刑 <text:s text:c="17"/></text:span><text:span text:style-name="T6"><text:s text:c="3"/></text:span><text:span text:style-name="T7"><text:s/></text:span><text:span text:style-name="T3">□聲請簡易判決處刑書</text:span></text:p>
              </text:list-item>
              <text:list-item>
                <text:p text:style-name="P12"><text:span text:style-name="T8">不起訴處</text:span><text:span text:style-name="T9">分</text:span><text:span text:style-name="T5">確定在案。請准增發</text:span><text:span text:style-name="T3">該</text:span><text:span text:style-name="T10">案</text:span><text:span text:style-name="T11"> □</text:span><text:span text:style-name="T3"><text:text-input text:description="不起訴處分書">不起訴處分書</text:text-input></text:span><text:span text:style-name="T3"> 乙份。</text:span></text:p>
              </text:list-item>
              <text:list-item>
                <text:p text:style-name="P12"><text:span text:style-name="T8">緩起訴處</text:span><text:span text:style-name="T9">分</text:span><text:span text:style-name="T3">　　　　　　　　　 <text:s text:c="4"/>□</text:span><text:span text:style-name="T3"><text:text-input text:description="緩起訴處分書">緩起訴處分書</text:text-input></text:span></text:p>
              </text:list-item>
              <text:list-item>
                <text:p text:style-name="P12"><text:span text:style-name="T4">判</text:span><text:span text:style-name="T5">決</text:span><text:span text:style-name="T3">　　　　　　　　　 <text:s text:c="4"/>□</text:span><text:span text:style-name="T3"><text:text-input text:description="判決書">判決書</text:text-input></text:span></text:p>
              </text:list-item>
            </text:list>
            <text:p text:style-name="P13"><text:s text:c="37"/>□執行完畢結案證明書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12">　(簽名蓋章)</text:span></text:p>
            <text:p text:style-name="P3"/>
            <text:p text:style-name="P3"><text:soft-page-break/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7-04-16T17:11:00</meta:creation-date>
    <dc:date>2018-05-10T10:28:49.447000000</dc:date>
    <meta:print-date>2005-02-27T16:40:00</meta:print-date>
    <meta:editing-cycles>7</meta:editing-cycles>
    <meta:editing-duration>PT14M23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8" meta:word-count="215" meta:character-count="486" meta:non-whitespace-character-count="215"/>
  </office:meta>
</office:document-meta>
</file>