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1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>一、受刑人　　　　　（國民身分證統一編號 <text:s text:c="18"/>）</text:p>
            <text:p text:style-name="P10"/>
            <text:p text:style-name="P10"><text:s text:c="4"/>因 <text:s text:c="49"/>案件，</text:p>
            <text:p text:style-name="P10"/>
            <text:p text:style-name="P10"><text:s text:c="16"/>□銀元　　　 <text:s/>元，折合新臺幣　　　　　　 元</text:p>
            <text:p text:style-name="P8">　　應繳納罰金　　　 <text:s text:c="39"/>，</text:p>
            <text:p text:style-name="P8">　　 <text:s text:c="11"/>□新臺幣 <text:s text:c="32"/>元</text:p>
            <text:p text:style-name="P8"/>
            <text:p text:style-name="P8">　　並經　貴署通知 <text:s text:c="5"/>年 <text:s text:c="5"/>月 <text:s text:c="5"/>日到案執行。</text:p>
            <text:p text:style-name="P8"/>
            <text:p text:style-name="P8">二、因受刑人經濟困難，無力一次繳清，請准予分　　　期繳納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<text:soft-page-break/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10-02-19T13:49:00</meta:creation-date>
    <dc:date>2018-05-10T11:17:39.428000000</dc:date>
    <meta:print-date>2005-02-27T16:21:00</meta:print-date>
    <meta:editing-cycles>3</meta:editing-cycles>
    <meta:editing-duration>PT1M34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6" meta:word-count="217" meta:character-count="563" meta:non-whitespace-character-count="217"/>
  </office:meta>
</office:document-meta>
</file>