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 style:punctuation-wrap="simple" style:line-break="normal" style:snap-to-layout-grid="false"/>
    </style:style>
    <style:style style:name="P2" style:family="paragraph" style:parent-style-name="Text_20_body">
      <style:paragraph-properties fo:line-height="100%" style:punctuation-wrap="simple" style:line-break="normal" style:snap-to-layout-grid="false"/>
      <style:text-properties style:font-name="標楷體"/>
    </style:style>
    <style:style style:name="P3" style:family="paragraph" style:parent-style-name="Text_20_body">
      <style:paragraph-properties fo:line-height="1.058cm" style:punctuation-wrap="simple" style:line-break="normal" style:snap-to-layout-grid="false"/>
      <style:text-properties style:font-name="標楷體"/>
    </style:style>
    <style:style style:name="P4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  <style:text-properties style:font-name="標楷體"/>
    </style:style>
    <style:style style:name="P5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6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19.048cm" fo:margin-right="0cm" fo:text-indent="-10.158cm" style:auto-text-indent="false"/>
    </style:style>
    <style:style style:name="P11" style:family="paragraph" style:parent-style-name="Standard">
      <style:paragraph-properties fo:margin-left="1.69cm" fo:margin-right="0cm" fo:text-align="justify" style:justify-single-word="false" fo:text-indent="3.387cm" style:auto-text-indent="false" style:punctuation-wrap="simple" style:line-break="normal" style:snap-to-layout-grid="false"/>
    </style:style>
    <style:style style:name="P12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fo:font-size="36pt" fo:font-weight="bold" style:font-name-asian="標楷體" style:font-size-asian="36pt" style:font-weight-asian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color="#ffffff" style:font-name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text-combine="letters"/>
    </style:style>
    <style:style style:name="T13" style:family="text">
      <style:text-properties style:font-name="標楷體" style:text-combine="letters"/>
    </style:style>
    <style:style style:name="T14" style:family="text">
      <style:text-properties style:font-name="標楷體" fo:font-size="16pt" style:font-name-asian="標楷體" style:font-size-asian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聲請</text:span><text:span text:style-name="T6">傳喚 </text:span><text:span text:style-name="T12">證　人鑑定人</text:span><text:span text:style-name="T6"> 狀</text:span></text:p>
      <text:p text:style-name="P10"><text:span text:style-name="T8">　　</text:span><text:span text:style-name="T3">　　</text:span><text:span text:style-name="T9">股別：</text:span><text:span text:style-name="T3">　</text:span></text:p>
      <text:p text:style-name="Standard"><text:span text:style-name="T4">　　</text:span><text:span text:style-name="T10">貴署 <text:s text:c="2"/>年度　 <text:s text:c="2"/>字第 　　　號</text:span></text:p>
      <text:p text:style-name="P11"><text:span text:style-name="T10">一案，請</text:span><text:span text:style-name="T7">准予</text:span><text:span text:style-name="T14">傳訊證人通知</text:span><text:span text:style-name="T7">到庭以查明真相。</text:span></text:p>
      <text:p text:style-name="P5"><text:span text:style-name="T13">證　人鑑定人</text:span><text:span text:style-name="T11">　　　　　</text:span><text:span text:style-name="T5">住</text:span><text:span text:style-name="T11">　　　</text:span><text:span text:style-name="T5">縣（市）</text:span><text:span text:style-name="T11">　　 </text:span><text:span text:style-name="T5">市</text:span><text:span text:style-name="T11">　　　</text:span><text:span text:style-name="T5">鄉</text:span><text:span text:style-name="T11">　　　 </text:span><text:span text:style-name="T5">鎮</text:span></text:p>
      <text:p text:style-name="P6"><text:span text:style-name="T11">　</text:span><text:span text:style-name="T5">區</text:span><text:span text:style-name="T11">　　　</text:span><text:span text:style-name="T5">里</text:span><text:span text:style-name="T11">　　 <text:s text:c="4"/></text:span><text:span text:style-name="T5">路（街）　 段 </text:span></text:p>
      <text:p text:style-name="P6"><text:span text:style-name="T5">　巷　　</text:span><text:span text:style-name="T11">　</text:span><text:span text:style-name="T5">弄</text:span><text:span text:style-name="T11">　　　</text:span><text:span text:style-name="T5">號之　　樓 <text:s text:c="3"/>室</text:span></text:p>
      <text:p text:style-name="P4"/>
      <text:p text:style-name="P1"><text:span text:style-name="T13">證　明鑑　定</text:span><text:span text:style-name="T5">事項：</text:span></text:p>
      <text:p text:style-name="P2"/>
      <text:p text:style-name="P2"/>
      <text:p text:style-name="P3">　　　　此 <text:s/>致</text:p>
      <text:p text:style-name="P7">臺灣　　　地方檢察署公鑒</text:p>
      <text:p text:style-name="P7"/>
      <text:p text:style-name="Standard"><text:span text:style-name="T10">　　　　 <text:s text:c="3"/></text:span><text:span text:style-name="T9"><text:text-input text:description="聲請人">聲請人</text:text-input></text:span><text:span text:style-name="T9">： <text:s text:c="19"/>（簽名蓋章）</text:span></text:p>
      <text:p text:style-name="P8">　 <text:s text:c="3"/>　　　 <text:s/>國民身分證統一編號：</text:p>
      <text:p text:style-name="Standard"><text:span text:style-name="T9">　 <text:s text:c="3"/>　　　 <text:s/>住 <text:s text:c="11"/>　址：</text:span></text:p>
      <text:p text:style-name="P8"><text:s text:c="2"/></text:p>
      <text:p text:style-name="Standard"><text:span text:style-name="T9">　 <text:s text:c="3"/>　　　 <text:s/>電 <text:s text:c="11"/>　話：</text:span></text:p>
      <text:p text:style-name="P8"/>
      <text:p text:style-name="P9">中　　華　　民　　國　　　　年　　　　月　　　　日　</text:p>
      <text:p text:style-name="Standard"><text:span text:style-name="T4"><text:s text:c="43"/></text:span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2:00</meta:creation-date>
    <dc:date>2018-05-10T10:19:51.778000000</dc:date>
    <meta:print-date>2005-02-27T16:52:00</meta:print-date>
    <meta:editing-cycles>3</meta:editing-cycles>
    <meta:editing-duration>PT2M21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7" meta:word-count="119" meta:character-count="349" meta:non-whitespace-character-count="119"/>
  </office:meta>
</office:document-meta>
</file>