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書面報到聲請表</text:p>
            <text:p text:style-name="P1"><text:span text:style-name="T1"><text:s text:c="15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1"><text:span text:style-name="T3">一、聲請人 <text:s text:c="15"/>因 </text:span><text:span text:style-name="T3"><text:text-input text:description="\s\up  9(□重  病  在  身  )">\s\up  9(□重  病  在  身  )</text:text-input></text:span><text:span text:style-name="T3"> 不能報到接受約</text:span></text:p>
            <text:p text:style-name="P8">　　</text:p>
            <text:p text:style-name="P8">　　談。</text:p>
            <text:p text:style-name="P8"/>
            <text:p text:style-name="P8">　　請准自　　　年　　　月　　　日至　　　年　　　月　　　日改</text:p>
            <text:p text:style-name="P8"/>
            <text:p text:style-name="P8">　　以書面報到。</text:p>
            <text:p text:style-name="P8"/>
            <text:p text:style-name="P8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<text:s text:c="11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6"/></text:span><text:span text:style-name="T2">檢2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9-01-14T11:10:00</meta:creation-date>
    <dc:date>2018-05-10T11:19:37.321000000</dc:date>
    <meta:print-date>2004-10-15T08:56:00</meta:print-date>
    <meta:editing-cycles>3</meta:editing-cycles>
    <meta:editing-duration>PT1M31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3" meta:word-count="161" meta:character-count="332" meta:non-whitespace-character-count="169"/>
  </office:meta>
</office:document-meta>
</file>