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917cm" fo:text-align="justify" style:justify-single-word="false"/>
    </style:style>
    <style:style style:name="P14" style:family="paragraph" style:parent-style-name="Standard">
      <style:paragraph-properties fo:line-height="0.917cm"/>
      <style:text-properties fo:font-size="16pt" fo:font-weight="bold" style:font-name-asian="標楷體" style:font-size-asian="16pt" style:font-weight-asian="bold" style:font-weight-complex="bold" style:text-scale="200%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917cm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.847cm" fo:margin-right="0cm" fo:line-height="0.917cm" fo:text-align="justify" style:justify-single-word="false" fo:text-indent="1.281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0.917cm" fo:text-align="justify" style:justify-single-word="false" fo:text-indent="3.387cm" style:auto-text-indent="false"/>
    </style:style>
    <style:style style:name="P20" style:family="paragraph" style:parent-style-name="Standard">
      <style:paragraph-properties fo:margin-left="0cm" fo:margin-right="0cm" fo:line-height="0.917cm" fo:text-align="justify" style:justify-single-word="false" fo:text-indent="3.387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353cm" fo:margin-right="0cm" fo:line-height="0.917cm" fo:text-indent="0cm" style:auto-text-indent="false"/>
    </style:style>
    <style:style style:name="P22" style:family="paragraph" style:parent-style-name="Standard">
      <style:paragraph-properties fo:margin-left="0.353cm" fo:margin-right="0cm" fo:line-height="0.917cm" fo:text-indent="0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353cm" fo:margin-right="0cm" fo:line-height="150%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353cm" fo:margin-right="0cm" fo:line-height="150%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出國聲請表</text:p>
            <text:p text:style-name="P1"><text:span text:style-name="T1"><text:s text:c="14"/></text:span><text:span text:style-name="T3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5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5"><text:text-input text:description="電話">電話</text:text-input>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2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9">一、聲請人　　　　　　因　　　　　　　　自　　　年　　　月　　日</text:p>
            <text:p text:style-name="P9"/>
            <text:p text:style-name="P9">　　至　　　年　　　月　　　日需至　　　　　國　　　月，請准予</text:p>
            <text:p text:style-name="P9"/>
            <text:p text:style-name="P9">　　出國。</text:p>
            <text:p text:style-name="P9"/>
            <text:p text:style-name="P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P4">臺灣 <text:s text:c="5"/>地方檢察署</text:p>
            <text:p text:style-name="P4"/>
            <text:p text:style-name="Standard"><text:span text:style-name="T4">　　　　　　　　　　　　　　　聲請人　　　　 <text:s text:c="4"/>　　　</text:span><text:span text:style-name="T5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4">註記：本表免費供應，僅供對管轄檢察署聲請之用</text:span><text:span text:style-name="T1">。 <text:s text:c="6"/></text:span><text:span text:style-name="T6">檢216</text:span></text:p>
      <text:p text:style-name="P3">出國保證書</text:p>
      <text:p text:style-name="P14"/>
      <text:p text:style-name="P13"><text:span text:style-name="T2">受保護管束人 <text:s text:c="10"/>今因 <text:s text:c="15"/>理由欲聲請出國，本人係受保護管束人之 <text:s text:c="9"/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span></text:p>
      <text:p text:style-name="P16"><text:span text:style-name="T2">右陳 <text:s text:c="2"/></text:span></text:p>
      <text:p text:style-name="P17"/>
      <text:p text:style-name="P13"><text:span text:style-name="T2">臺灣 <text:s text:c="5"/>地方檢察署</text:span></text:p>
      <text:p text:style-name="P18"/>
      <text:p text:style-name="P19"><text:span text:style-name="T2">保 <text:s/>證 <text:s/>人 <text:s/>姓 <text:s/>名： <text:s text:c="11"/>（簽名蓋章）</text:span></text:p>
      <text:p text:style-name="P20">國民身分證統一編號：</text:p>
      <text:p text:style-name="P19"><text:span text:style-name="T2">住 <text:s text:c="13"/>址：</text:span></text:p>
      <text:p text:style-name="P19"><text:span text:style-name="T2">電 <text:s text:c="13"/>話：</text:span></text:p>
      <text:p text:style-name="P20"/>
      <text:p text:style-name="P21"><text:span text:style-name="T2">中 <text:s text:c="4"/>華 <text:s text:c="5"/>民 <text:s text:c="5"/>國 <text:s text:c="7"/>年 <text:s text:c="7"/>月 <text:s text:c="7"/>日</text:span></text:p>
      <text:p text:style-name="P22"/>
      <text:p text:style-name="P23"><draw:frame draw:style-name="fr1" draw:name="框架1" text:anchor-type="char" svg:x="-1.917cm" svg:y="0.203cm" svg:width="8.915cm" svg:height="6.174cm" draw:z-index="0"><draw:text-box><text:p text:style-name="P4"/><text:p text:style-name="P11"/><text:p text:style-name="P11"/><text:p text:style-name="P11">正面影本</text:p><text:p text:style-name="P11">保證人身分證</text:p></draw:text-box></draw:frame><draw:frame draw:style-name="fr1" draw:name="框架2" text:anchor-type="char" svg:x="7.608cm" svg:y="0.203cm" svg:width="9.126cm" svg:height="6.174cm" draw:z-index="1"><draw:text-box><text:p text:style-name="P4"/><text:p text:style-name="P11"/><text:p text:style-name="P11"/><text:p text:style-name="P11"/><text:p text:style-name="P11">反面影本</text:p><text:p text:style-name="P11">保證人身分證</text:p></draw:text-box></draw:frame> <text:s text:c="31"/></text:p>
      <text:p text:style-name="P2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5-22T11:36:00</meta:creation-date>
    <dc:date>2018-05-10T11:21:21.889000000</dc:date>
    <meta:print-date>2005-02-27T16:05:00</meta:print-date>
    <meta:editing-cycles>3</meta:editing-cycles>
    <meta:editing-duration>PT2M18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35" meta:word-count="335" meta:character-count="650" meta:non-whitespace-character-count="337"/>
  </office:meta>
</office:document-meta>
</file>