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住所遷移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　　　　　　　　　　因　　　　　　　　　　　　　擬自</text:p>
            <text:p text:style-name="P8"/>
            <text:p text:style-name="P8">　　　　年　　月　　日起由現住所遷至　　　縣(市) <text:s text:c="6"/>鄉(鎮、區)</text:p>
            <text:p text:style-name="P8">　</text:p>
            <text:p text:style-name="P8">　　　　里　　鄰　　　　　路（街）　　巷 <text:s text:c="3"/>弄　　號　　樓。　　</text:p>
            <text:p text:style-name="P8"/>
            <text:p text:style-name="P8">二、請予准許。</text:p>
            <text:p text:style-name="P8"/>
            <text:p text:style-name="P8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0-14T21:48:00</meta:creation-date>
    <dc:date>2018-05-10T11:22:25.845000000</dc:date>
    <meta:print-date>2004-10-15T08:48:00</meta:print-date>
    <meta:editing-cycles>4</meta:editing-cycles>
    <meta:editing-duration>PT4M31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3" meta:word-count="166" meta:character-count="327" meta:non-whitespace-character-count="166"/>
  </office:meta>
</office:document-meta>
</file>