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auto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81cm"/>
    </style:style>
    <style:style style:name="表格1.D" style:family="table-column">
      <style:table-column-properties style:column-width="4.657cm"/>
    </style:style>
    <style:style style:name="表格1.E" style:family="table-column">
      <style:table-column-properties style:column-width="1.815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67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401cm" fo:keep-together="auto"/>
    </style:style>
    <style:style style:name="表格1.4" style:family="table-row">
      <style:table-row-properties style:min-row-height="1.231cm" fo:keep-together="auto"/>
    </style:style>
    <style:style style:name="表格1.5" style:family="table-row">
      <style:table-row-properties style:min-row-height="2.217cm" fo:keep-together="auto"/>
    </style:style>
    <style:style style:name="表格1.6" style:family="table-row">
      <style:table-row-properties style:min-row-height="1.171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276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15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pt solid #000000" style:writing-mode="lr-tb"/>
    </style:style>
    <style:style style:name="表格1.9" style:family="table-row">
      <style:table-row-properties style:min-row-height="4.974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11" style:family="paragraph" style:parent-style-name="Standard">
      <style:paragraph-properties fo:text-align="justify" style:justify-single-word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0pt" style:font-name-asian="標楷體" style:font-size-asian="10pt"/>
    </style:style>
    <style:style style:name="T5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受保護管束人延長報到期間聲請表</text:p>
            <text:p text:style-name="P1"><text:span text:style-name="T1"><text:s text:c="14"/></text:span><text:span text:style-name="T2">案號： <text:s text:c="2"/>年度 <text:s text:c="4"/>字第 <text:s text:c="7"/>號 <text:s text:c="2"/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聲請人姓名</text:p>
          </table:table-cell>
          <table:table-cell table:style-name="表格1.A2" office:value-type="string">
            <text:p text:style-name="P4">性別</text:p>
          </table:table-cell>
          <table:table-cell table:style-name="表格1.A2" office:value-type="string">
            <text:p text:style-name="P4">出生年月日</text:p>
          </table:table-cell>
          <table:table-cell table:style-name="表格1.A2" office:value-type="string">
            <text:p text:style-name="P4">國民身分證統一編號</text:p>
          </table:table-cell>
          <table:table-cell table:style-name="表格1.A1" office:value-type="string">
            <text:p text:style-name="P4">職業</text:p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table:number-columns-spanned="3" office:value-type="string">
            <text:p text:style-name="P4"><text:text-input text:description="住址">住址</text:text-input></text:p>
          </table:table-cell>
          <table:covered-table-cell/>
          <table:covered-table-cell/>
          <table:table-cell table:style-name="表格1.A2" office:value-type="string">
            <text:p text:style-name="P4"><text:text-input text:description="電話">電話</text:text-input></text:p>
          </table:table-cell>
          <table:table-cell table:style-name="表格1.A1" office:value-type="string">
            <text:p text:style-name="P4">備考</text:p>
          </table:table-cell>
        </table:table-row>
        <table:table-row table:style-name="表格1.5"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6" table:number-columns-spanned="5" office:value-type="string">
            <text:p text:style-name="P10"><text:text-input text:description="聲請事項">聲請事項</text:text-input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9"/>
            <text:p text:style-name="P8">一、聲請人　　　　　　　　　　　在保護管束期中，恪遵法令，努力</text:p>
            <text:p text:style-name="P8"/>
            <text:p text:style-name="P11"><text:span text:style-name="T3">　　工作，現因　</text:span><text:span text:style-name="T3"><text:text-input text:description="\s\up  9(□工 　作　 繁　 忙)">\s\up  9(□工 　作　 繁　 忙)</text:text-input></text:span><text:span text:style-name="T3">　，爰請自　　年　　　月</text:span></text:p>
            <text:p text:style-name="P8">　　</text:p>
            <text:p text:style-name="P8">　　起改為　　　個月報到一次，未報到月份改為書面報到。</text:p>
            <text:p text:style-name="P8"/>
            <text:p text:style-name="P8">二、請予准許。</text:p>
            <text:p text:style-name="P8"/>
            <text:p text:style-name="P8">三、檢附證明文件：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3">　　</text:p>
            <text:p text:style-name="P3">　　此　　致</text:p>
            <text:p text:style-name="P3"/>
            <text:p text:style-name="P3">臺灣 <text:s text:c="5"/>地方檢察署</text:p>
            <text:p text:style-name="P3"/>
            <text:p text:style-name="Standard"><text:span text:style-name="T3">　　　　　　　　　　　　　　　聲請人　　　　 <text:s text:c="4"/>　　　</text:span><text:span text:style-name="T4">　(簽名蓋章)</text:span></text:p>
            <text:p text:style-name="P3"/>
            <text:p text:style-name="P3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oft-page-break/><text:span text:style-name="T3">註記：本表免費供應，僅供對管轄檢察署聲請之用</text:span><text:span text:style-name="T1">。 <text:s text:c="6"/></text:span><text:span text:style-name="T5">檢21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求增發書類聲請表               </dc:title>
    <meta:initial-creator>台北地檢</meta:initial-creator>
    <meta:creation-date>2007-05-22T15:13:00</meta:creation-date>
    <dc:date>2018-05-10T11:23:59.079000000</dc:date>
    <meta:print-date>2005-02-27T16:06:00</meta:print-date>
    <meta:editing-cycles>3</meta:editing-cycles>
    <meta:editing-duration>PT1M32S</meta:editing-duration>
    <meta:generator>LibreOffice/5.0.1.2$Windows_x86 LibreOffice_project/81898c9f5c0d43f3473ba111d7b351050be20261</meta:generator>
    <meta:document-statistic meta:table-count="1" meta:image-count="0" meta:object-count="0" meta:page-count="2" meta:paragraph-count="23" meta:word-count="193" meta:character-count="340" meta:non-whitespace-character-count="201"/>
  </office:meta>
</office:document-meta>
</file>