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lways"/>
    </style:style>
    <style:style style:name="表格1.4" style:family="table-row">
      <style:table-row-properties style:min-row-height="1.231cm" fo:keep-together="always"/>
    </style:style>
    <style:style style:name="表格1.5" style:family="table-row">
      <style:table-row-properties style:min-row-height="2.217cm" fo:keep-together="always"/>
    </style:style>
    <style:style style:name="表格1.6" style:family="table-row">
      <style:table-row-properties style:min-row-height="1.171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離開受保護管束地聲請表</text:p>
            <text:p text:style-name="P1"><text:span text:style-name="T1"><text:s text:c="14"/></text:span><text:span text:style-name="T2">案號： <text:s text:c="2"/>年度 <text:s text:c="4"/>字第 <text:s text:c="7"/>號 <text:s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因　　　　　　　　　　關係自　　　年</text:p>
            <text:p text:style-name="P8">　　</text:p>
            <text:p text:style-name="P8">　　　　　月　　　日至　　　年　　　月　　　日離開受保護管束地</text:p>
            <text:p text:style-name="P8"/>
            <text:p text:style-name="P8">　　至　　　　　　　　　　　　　　　　　　　　　　　　　　　。</text:p>
            <text:p text:style-name="P8"/>
            <text:p text:style-name="P8">二、請予准許。</text:p>
            <text:p text:style-name="P8"/>
            <text:p text:style-name="P8">　　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5-22T13:41:00</meta:creation-date>
    <dc:date>2018-05-10T11:24:51.069000000</dc:date>
    <meta:print-date>2004-10-15T08:55:00</meta:print-date>
    <meta:editing-cycles>4</meta:editing-cycles>
    <meta:editing-duration>P2171DT9H32M10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48" meta:character-count="323" meta:non-whitespace-character-count="148"/>
  </office:meta>
</office:document-meta>
</file>