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28pt" style:font-name-asian="標楷體" style:font-size-asian="28pt" style:text-combine="lines"/>
    </style:style>
    <style:style style:name="T5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text-input text:description="請求解除限制出境聲請表">請求解除限制出境聲請表</text:text-input></text:p>
            <text:p text:style-name="P1"><text:span text:style-name="T2"><text:s text:c="14"/></text:span><text:span text:style-name="T1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11"><text:span text:style-name="T3">　貴署　　 年度 </text:span><text:span text:style-name="T4">偵執</text:span><text:span text:style-name="T3">字第 <text:s text:c="8"/>號 <text:s text:c="18"/>一案，業經</text:span></text:p>
            <text:p text:style-name="P8"/>
            <text:p text:style-name="P8">□不起訴處分確定</text:p>
            <text:p text:style-name="P11"><text:span text:style-name="T4">□緩起訴處分確定□到 <text:s/>案 <text:s/>執 <text:s/>行</text:span><text:span text:style-name="T3">，原限制出境之原因，業已消滅，請求准予解除限制</text:span></text:p>
            <text:p text:style-name="P12">□其 <text:s text:c="9"/>他</text:p>
            <text:p text:style-name="P12"/>
            <text:p text:style-name="P12">出境。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臺灣 <text:s text:c="5"/>地方檢察署</text:p>
            <text:p text:style-name="P3"/>
            <text:p text:style-name="Standard"><text:span text:style-name="T3">　　　　　　　　　　　　　　　聲請人　　　　 <text:s text:c="4"/>　　　</text:span><text:span text:style-name="T5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3">註記：本表免費供應，僅供對管轄檢察署聲請之用</text:span><text:span text:style-name="T2">。</text:span><text:span text:style-name="T1"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察機關一審-聲請解除限制出境</dc:title>
    <dc:subject>檢察機關一審-聲請解除限制出境</dc:subject>
    <meta:keyword>檢察機關一審-聲請解除限制出境</meta:keyword>
    <dc:description>檢察機關一審-聲請解除限制出境</dc:description>
    <meta:initial-creator>台北地檢</meta:initial-creator>
    <meta:creation-date>2007-04-13T22:39:00</meta:creation-date>
    <dc:date>2018-05-10T10:43:33.560000000</dc:date>
    <meta:print-date>2005-02-27T16:39:00</meta:print-date>
    <meta:editing-cycles>4</meta:editing-cycles>
    <meta:editing-duration>P2171DT9H32M15S</meta:editing-duration>
    <meta:generator>LibreOffice/5.0.1.2$Windows_x86 LibreOffice_project/81898c9f5c0d43f3473ba111d7b351050be20261</meta:generator>
    <meta:document-statistic meta:table-count="1" meta:image-count="0" meta:object-count="0" meta:page-count="2" meta:paragraph-count="22" meta:word-count="175" meta:character-count="329" meta:non-whitespace-character-count="175"/>
  </office:meta>
</office:document-meta>
</file>