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11"/>（國民身分證統一編號 <text:s text:c="17"/>）</text:p>
            <text:p text:style-name="P8"/>
            <text:p text:style-name="P17">前犯 <text:s text:c="26"/>等罪經分別判處</text:p>
            <text:p text:style-name="P8"/>
            <text:p text:style-name="P8"><text:s text:c="27"/>先後確定（詳如附表），並合於定應執行</text:p>
            <text:p text:style-name="P8"/>
            <text:p text:style-name="P8">　　刑之規定。</text:p>
            <text:p text:style-name="P8"/>
            <text:p text:style-name="P8">二、請依刑事訴訟法第477條第2項規定，准予聲請定其應執行刑。</text:p>
            <text:p text:style-name="P8"/>
            <text:p text:style-name="P8">三、聲請人為受刑人：□配 <text:s text:c="3"/>偶 □法定代理人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6"/></text:span></text:p>
      <text:p text:style-name="P11">附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4">確定判決法院</text:p>
          </table:table-cell>
          <table:table-cell table:style-name="表格2.A1" office:value-type="string">
            <text:p text:style-name="P14">確定判決案號</text:p>
          </table:table-cell>
          <table:table-cell table:style-name="表格2.A1" office:value-type="string">
            <text:p text:style-name="P14">罪 <text:s text:c="7"/>名</text:p>
          </table:table-cell>
          <table:table-cell table:style-name="表格2.D1" office:value-type="string">
            <text:p text:style-name="P14">宣 <text:s text:c="2"/>告 <text:s text:c="2"/>刑</text:p>
          </table:table-cell>
        </table:table-row>
        <table:table-row table:style-name="表格2.2">
          <table:table-cell table:style-name="表格2.A1" office:value-type="string">
            <text:p text:style-name="P13">臺灣 <text:s text:c="6"/>法院</text:p>
          </table:table-cell>
          <table:table-cell table:style-name="表格2.A1" office:value-type="string">
            <text:p text:style-name="P15"><text:s text:c="4"/>年度 <text:s text:c="6"/>字</text:p>
            <text:p text:style-name="P15">第 <text:s text:c="12"/>號 </text:p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3">臺灣 <text:s text:c="6"/>法院</text:p>
            <text:p text:style-name="P15"/>
          </table:table-cell>
          <table:table-cell table:style-name="表格2.A1" office:value-type="string">
            <text:p text:style-name="P15"><text:s text:c="4"/>年度 <text:s text:c="6"/>字</text:p>
            <text:p text:style-name="P15">第 <text:s text:c="12"/>號</text:p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3">臺灣 <text:s text:c="6"/>法院</text:p>
          </table:table-cell>
          <table:table-cell table:style-name="表格2.A1" office:value-type="string">
            <text:p text:style-name="P15"><text:s text:c="4"/>年度 <text:s text:c="6"/>字</text:p>
            <text:p text:style-name="P15">第 <text:s text:c="12"/>號</text:p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5-12T17:31:00</meta:creation-date>
    <dc:date>2018-05-10T10:44:55.613000000</dc:date>
    <meta:print-date>2005-02-27T16:22:00</meta:print-date>
    <meta:editing-cycles>4</meta:editing-cycles>
    <meta:editing-duration>PT22M52S</meta:editing-duration>
    <meta:generator>LibreOffice/5.0.1.2$Windows_x86 LibreOffice_project/81898c9f5c0d43f3473ba111d7b351050be20261</meta:generator>
    <meta:document-statistic meta:table-count="2" meta:image-count="0" meta:object-count="0" meta:page-count="2" meta:paragraph-count="38" meta:word-count="253" meta:character-count="566" meta:non-whitespace-character-count="255"/>
  </office:meta>
</office:document-meta>
</file>