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ext-input text:description="委任書">委任書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E1" office:value-type="string">
            <text:p text:style-name="P2">住址</text:p>
          </table:table-cell>
        </table:table-row>
        <table:table-row table:style-name="表格1.2">
          <table:table-cell table:style-name="表格1.A1" office:value-type="string">
            <text:p text:style-name="P3"><text:text-input text:description="委任人">委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text-input text:description="受任人">受任人</text:text-input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Text_20_body"/>
      <text:p text:style-name="Text_20_body"/>
      <text:p text:style-name="Text_20_body"/>
      <text:p text:style-name="P1">　　此　致</text:p>
      <text:p text:style-name="P1">臺灣 <text:s text:c="5"/>地方檢察署公鑒</text:p>
      <text:p text:style-name="P1"/>
      <text:p text:style-name="Standard"><text:span text:style-name="T1">　　　　　　　　　　　　　　　委任人：　　　　　　　　　</text:span><text:span text:style-name="T2">（簽名蓋章）</text:span></text:p>
      <text:p text:style-name="P1"/>
      <text:p text:style-name="Standard"><text:span text:style-name="T1">　　　　　　　　　　　　　　　受任人：　　　　　　　　　</text:span><text:span text:style-name="T2">（簽名蓋章）</text:span></text:p>
      <text:p text:style-name="P1"/>
      <text:p text:style-name="P1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04-11-25T17:18:00</meta:creation-date>
    <dc:date>2018-05-10T11:33:06.982000000</dc:date>
    <meta:print-date>2004-11-01T16:03:00</meta:print-date>
    <meta:editing-cycles>3</meta:editing-cycles>
    <meta:editing-duration>P2171DT9H32M58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6" meta:word-count="108" meta:character-count="234" meta:non-whitespace-character-count="108"/>
  </office:meta>
</office:document-meta>
</file>