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782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13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8.698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4.941cm" fo:margin-right="0cm" fo:text-align="justify" style:justify-single-word="false" fo:text-indent="-1.482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4.942cm" fo:margin-righ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4.186cm" fo:margin-righ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3.951cm" fo:margin-right="0cm" fo:text-align="justify" style:justify-single-word="false" fo:text-indent="-3.951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4pt" style:font-name-asian="標楷體" style:font-size-asian="24pt"/>
    </style:style>
    <style:style style:name="T5" style:family="text">
      <style:text-properties fo:font-size="24pt" style:font-name-asian="標楷體" style:font-size-asian="24pt" style:text-combine="lines"/>
    </style:style>
    <style:style style:name="T6" style:family="text">
      <style:text-properties fo:font-size="26pt" style:font-name-asian="標楷體" style:font-size-asian="26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text-input text:description="請求囑託執行聲請表">請求囑託執行聲請表</text:text-input></text:p>
            <text:p text:style-name="P1"><text:span text:style-name="T2"><text:s text:c="14"/></text:span><text:span text:style-name="T1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(即受刑人)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聲請人因 <text:s text:c="13"/>　　一案經臺灣 <text:s text:c="9"/>法院 <text:s text:c="3"/>年度</text:p>
            <text:p text:style-name="P11"><text:span text:style-name="T3">　　　　　　　　　　　　　　　　　 罰 <text:s text:c="3"/>金</text:span><text:span text:style-name="T4"> </text:span><text:span text:style-name="T5">銀 <text:s text:c="2"/>元新臺幣</text:span><text:span text:style-name="T6"> <text:s text:c="3"/></text:span><text:span text:style-name="T3">元　　　　　</text:span></text:p>
            <text:p text:style-name="P8">　　　　　字第　　　 <text:s text:c="7"/>號判處 有期徒刑 <text:s text:c="6"/>年 <text:s text:c="5"/>月 ，</text:p>
            <text:p text:style-name="P8">　　　　　　　　　　　　　　　　　 無期徒刑</text:p>
            <text:p text:style-name="P12">拘　　役　　　　 <text:s text:c="6"/>日</text:p>
            <text:p text:style-name="P8">　　並移送　貴署執行。</text:p>
            <text:p text:style-name="P11"><text:span text:style-name="T3">二、聲請人因：(一) 現設籍 <text:s text:c="2"/>　縣(市) 　　市(鄉、鎮、區) 　　　</text:span><text:span text:style-name="T8">路</text:span><text:span text:style-name="T3">　　　　</text:span></text:p>
            <text:p text:style-name="P16">　　　　 <text:s text:c="13"/>段 <text:s text:c="2"/>巷 <text:s text:c="4"/>弄 <text:s text:c="4"/>號之 <text:s text:c="6"/>樓 <text:s text:c="3"/>室。</text:p>
            <text:p text:style-name="P13">(二) 另涉　　　　　　罪為臺灣　　　 <text:s text:c="2"/>法院(檢察署)</text:p>
            <text:p text:style-name="P14">羈押於臺灣　　　看守所。</text:p>
            <text:p text:style-name="P15">請囑託臺灣 <text:s text:c="6"/>地方檢察署就近代為執行。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此　　致</text:p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7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註記：本表免費供應，僅供對管轄檢察署聲請之用</text:span><text:span text:style-name="T2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meta:initial-creator>台北地檢</meta:initial-creator>
    <meta:creation-date>2007-03-08T21:32:00</meta:creation-date>
    <dc:date>2018-05-10T10:48:55.421000000</dc:date>
    <meta:print-date>2006-07-13T17:44:00</meta:print-date>
    <meta:editing-cycles>8</meta:editing-cycles>
    <meta:editing-duration>PT4M47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8" meta:word-count="243" meta:character-count="555" meta:non-whitespace-character-count="243"/>
  </office:meta>
</office:document-meta>
</file>