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fo:font-size="13pt" style:font-name-asian="標楷體" style:font-size-asian="13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8pt" fo:font-weight="bold" style:font-name-asian="標楷體" style:font-size-asian="18pt" style:font-weight-asian="bold" style:text-combine="letters"/>
    </style:style>
    <style:style style:name="T8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發還 </text:span><text:span text:style-name="T7">證　物扣押物</text:span><text:span text:style-name="T1"> 聲請表</text:span></text:p>
            <text:p text:style-name="P1"><text:span text:style-name="T3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3"><text:text-input text:description="電話">電話</text:text-input>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2">一、聲請人（聲請人之 <text:s text:c="11"/>）於　　年度　　　字第　　　　號　　　　　　　　　　</text:p>
            <text:p text:style-name="P2">　　</text:p>
            <text:p text:style-name="Standard"><text:span text:style-name="T4">　　 <text:s text:c="10"/>一案，曾經　</text:span><text:span text:style-name="T8">繳案證物扣押</text:span><text:span text:style-name="T4">　　　　件。（詳如收據目錄）</text:span></text:p>
            <text:p text:style-name="P2"/>
            <text:p text:style-name="P7">二、該案已於　　　年　　月　　日經　　　　　確定在案，請准將上</text:p>
            <text:p text:style-name="P7"/>
            <text:p text:style-name="P7">　　項物品發還。</text:p>
            <text:p text:style-name="P7"/>
            <text:p text:style-name="P7">三、聲請人為：□應受發還人 <text:s/>□應受發還人之繼承人</text:p>
            <text:p text:style-name="P7"/>
            <text:p text:style-name="P7">四、聲請人因事未克親自具領，謹委任聲請人之　　　　　　代為領取。</text:p>
            <text:p text:style-name="P7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2">　　此　　致</text:p>
            <text:p text:style-name="P2"/>
            <text:p text:style-name="P2">臺灣 <text:s text:c="5"/>地方檢察署</text:p>
            <text:p text:style-name="P2"/>
            <text:p text:style-name="Standard"><text:span text:style-name="T4">　　　　　　　　　　　　　　　聲請人　　　　 <text:s text:c="4"/>　　　</text:span><text:span text:style-name="T5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註記：一、本表免費供應，僅供對管轄檢察署聲請之用。</text:p>
      <text:p text:style-name="Standard"><text:span text:style-name="T6">　　　二、如聲請人親自具領，應將第四項刪除。</text:span><text:span text:style-name="T3">　　　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4-13T22:14:00</meta:creation-date>
    <dc:date>2018-05-10T10:50:13.983000000</dc:date>
    <meta:print-date>2005-02-27T16:37:00</meta:print-date>
    <meta:editing-cycles>6</meta:editing-cycles>
    <meta:editing-duration>PT10M56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6" meta:word-count="249" meta:character-count="438" meta:non-whitespace-character-count="249"/>
  </office:meta>
</office:document-meta>
</file>