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0.58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text-input text:description="悔過書">悔過書</text:text-input></text:p>
            <text:p text:style-name="P1"/>
            <text:p text:style-name="P1"/>
            <text:p text:style-name="P5">立悔過書人　　　　　　　　　於　　　　　年　　　月　　　　日在</text:p>
            <text:p text:style-name="P5"/>
            <text:p text:style-name="P5"/>
            <text:p text:style-name="P4"><text:span text:style-name="T2">　　　　　　　　　　　　　　　　　因為細故　</text:span><text:span text:style-name="T5">（氣憤失手）</text:span><text:span text:style-name="T2">　無禮</text:span></text:p>
            <text:p text:style-name="P5"/>
            <text:p text:style-name="P5"/>
            <text:p text:style-name="P5">於　　　　　　　　君，深知愧悔，幸蒙其原諒不究既往，特具此悔過</text:p>
            <text:p text:style-name="P5"/>
            <text:p text:style-name="P5"/>
            <text:p text:style-name="P5">書以敦永好。</text:p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　　　　　　　　　　立悔過書人：　　　　　　　　</text:span><text:span text:style-name="T4">（簽名蓋章）</text:span></text:p>
            <text:p text:style-name="P5"/>
            <text:p text:style-name="P5"/>
            <text:p text:style-name="P5">　　　　　　　　　　住　　　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中　　華　　民　　國　　　　　　年　　　　　　月　　　　　　日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台北地檢</meta:initial-creator>
    <meta:creation-date>2004-11-25T17:18:00</meta:creation-date>
    <dc:creator>法務部</dc:creator>
    <dc:date>2004-11-25T17:18:00</dc:date>
    <meta:print-date>2004-10-07T16:23:00</meta:print-date>
    <meta:editing-cycles>2</meta:editing-cycles>
    <meta:editing-duration>P15824DT17H31M44S</meta:editing-duration>
    <meta:document-statistic meta:table-count="1" meta:image-count="0" meta:object-count="0" meta:page-count="2" meta:paragraph-count="8" meta:word-count="78" meta:character-count="181"/>
    <meta:generator>OpenOffice/4.1.1$Win32 OpenOffice.org_project/411m6$Build-9775</meta:generator>
  </office:meta>
</office:document-meta>
</file>