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097cm" fo:keep-together="always"/>
    </style:style>
    <style:style style:name="表格1.6" style:family="table-row">
      <style:table-row-properties style:min-row-height="0.95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5.00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text-properties fo:font-size="13pt" style:font-name-asian="標楷體" style:font-size-asian="13pt"/>
    </style:style>
    <style:style style:name="P14" style:family="paragraph" style:parent-style-name="Standard">
      <style:paragraph-properties fo:margin-left="2.469cm" fo:margin-right="0cm" fo:line-height="0.635cm" fo:text-align="justify" style:justify-single-word="false" fo:text-indent="-2.469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還刑事保證金聲請表</text:p>
            <text:p text:style-name="P1"><text:span text:style-name="T1"><text:s text:c="16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2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/>
            <text:p text:style-name="P9">一、被告　　　　 <text:s/>因　　年度　　字第　　　號　　　　　　一案，</text:p>
            <text:p text:style-name="P9"/>
            <text:p text:style-name="P10">　 <text:s/>曾 <text:s text:c="9"/>自 <text:s text:c="11"/>行</text:p>
            <text:p text:style-name="P10">　　經 <text:s text:c="3"/>聲 <text:s text:c="3"/>請 <text:s text:c="3"/>人 <text:s text:c="3"/>代為 繳納刑事保證金新台幣__________　　 　 <text:s text:c="5"/>　　　　</text:p>
            <text:p text:style-name="P10"><text:s text:c="4"/>經聲請人之 <text:s text:c="13"/>代為</text:p>
            <text:p text:style-name="P10"/>
            <text:p text:style-name="P9"><text:s text:c="4"/>元整，於　　年 <text:s text:c="4"/>月 <text:s text:c="3"/>日准予具保在案。</text:p>
            <text:p text:style-name="P9"/>
            <text:p text:style-name="P14">二、該案業經　　　　　　　確定，具保責任業已免除，附具 <text:s text:c="4"/>字第</text:p>
            <text:p text:style-name="P15"><text:s text:c="4"/>號刑事保證金收據影本一紙，請准將所繳納刑事保證金發還。</text:p>
            <text:p text:style-name="P11"/>
            <text:p text:style-name="P11">三、聲請人為：□保證金繳款人 <text:s/>□保證金繳款人之繼承人</text:p>
            <text:p text:style-name="P11"/>
            <text:p text:style-name="P11">四、聲請人並委任 <text:s text:c="13"/>代為領受。（附委任書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臺灣 <text:s text:c="5"/>地方檢察署</text:p>
            <text:p text:style-name="Standard"><text:span text:style-name="T3">　　　　　　　　　　　　　　　聲請人　　　　 <text:s text:c="4"/>　　　</text:span><text:span text:style-name="T4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3">註記：一、本表免費供應，僅供對管轄檢察署聲請之用。</text:p>
      <text:p text:style-name="P13">　　　二、如聲請人親自具領，應將第四項刪除。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07-04-13T22:13:00</meta:creation-date>
    <dc:date>2018-05-10T10:51:40.849000000</dc:date>
    <meta:print-date>2010-07-30T15:23:00</meta:print-date>
    <meta:editing-cycles>12</meta:editing-cycles>
    <meta:editing-duration>PT51M3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27" meta:word-count="278" meta:character-count="549" meta:non-whitespace-character-count="287"/>
  </office:meta>
</office:document-meta>
</file>