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86cm" fo:margin-left="0.072cm" style:page-number="auto" table:align="left" style:writing-mode="lr-tb"/>
    </style:style>
    <style:style style:name="表格1.A" style:family="table-column">
      <style:table-column-properties style:column-width="15.686cm"/>
    </style:style>
    <style:style style:name="表格1.1" style:family="table-row">
      <style:table-row-properties style:min-row-height="24.07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3"><text:text-input text:description="和解書">和解書</text:text-input></text:p>
            <text:p text:style-name="P1"/>
            <text:p text:style-name="P5"/>
            <text:p text:style-name="P4"><text:span text:style-name="T2">立和解書人　　　　　　</text:span><text:span text:style-name="T5">（以下簡稱甲</text:span><text:span text:style-name="T2">對於臺灣　　　　地方法院　　</text:span></text:p>
            <text:p text:style-name="P5"/>
            <text:p text:style-name="P5">檢察署　　年度　　　字第　　　　　號　　　　　　　　　　　案件</text:p>
            <text:p text:style-name="P5"/>
            <text:p text:style-name="P5">業經雙方同意和解，謹書其和解條件如下：</text:p>
            <text:p text:style-name="P5"/>
            <text:p text:style-name="P4"><text:span text:style-name="T2">一、乙方願意賠償甲方　</text:span><text:span text:style-name="T5">慰撫金損害金</text:span><text:span text:style-name="T2">　新臺幣　　　　　　　　　元正。</text:span></text:p>
            <text:p text:style-name="P5"/>
            <text:p text:style-name="P5">二、甲方同意撤回告訴，以息訟爭，并除接受前項賠償金外，不再要求</text:p>
            <text:p text:style-name="P5"/>
            <text:p text:style-name="P5">　　任何損害賠償。</text:p>
            <text:p text:style-name="P5"/>
            <text:p text:style-name="P5">三、其他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2">　　　　　　　　　　立和解書人甲方：　　　　　　　</text:span><text:span text:style-name="T4">（簽名蓋章）</text:span></text:p>
            <text:p text:style-name="P5"/>
            <text:p text:style-name="P5"/>
            <text:p text:style-name="P5">　　　　　　　　　　住　　　　　址：</text:p>
            <text:p text:style-name="P5"/>
            <text:p text:style-name="P5"/>
            <text:p text:style-name="P4"><text:span text:style-name="T2">　　　　　　　　　　立和解書人乙方：　　　　　　　</text:span><text:span text:style-name="T4">（簽名蓋章）</text:span></text:p>
            <text:p text:style-name="P5"/>
            <text:p text:style-name="P5"/>
            <text:p text:style-name="P5">　　　　　　　　　　住　　　　　址：</text:p>
            <text:p text:style-name="P5"/>
            <text:p text:style-name="P5"/>
            <text:p text:style-name="P5"><text:soft-page-break/></text:p>
            <text:p text:style-name="P5">中　　華　　民　　國　　　　　　年　　　　　　月　　　　　　日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</dc:title>
    <meta:initial-creator>台北地檢</meta:initial-creator>
    <meta:creation-date>2004-11-25T17:18:00</meta:creation-date>
    <dc:creator>Administrator</dc:creator>
    <dc:date>2005-02-15T16:53:00</dc:date>
    <meta:print-date>2004-10-07T16:21:00</meta:print-date>
    <meta:editing-cycles>3</meta:editing-cycles>
    <meta:editing-duration>PT1M</meta:editing-duration>
    <meta:document-statistic meta:table-count="1" meta:image-count="0" meta:object-count="0" meta:page-count="3" meta:paragraph-count="13" meta:word-count="159" meta:character-count="293"/>
    <meta:generator>OpenOffice/4.1.1$Win32 OpenOffice.org_project/411m6$Build-9775</meta:generator>
  </office:meta>
</office:document-meta>
</file>