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聲請人之　　　　　　　　前於　　　年　　月　　日在</text:p>
            <text:p text:style-name="P8"/>
            <text:p text:style-name="P8">因　　　　　　　　　　　　死亡，業經　貴署檢察官相驗完畢，並發</text:p>
            <text:p text:style-name="P8"/>
            <text:p text:style-name="P8">給相驗屍體證明書，茲因　　　　　　　　　　　　　　　　需要，請　</text:p>
            <text:p text:style-name="P8"/>
            <text:p text:style-name="P8">准予補發是項證明書 <text:s text:c="3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4-11-12T11:00:00</meta:creation-date>
    <dc:date>2018-05-10T10:54:38.250000000</dc:date>
    <meta:print-date>2004-10-15T08:19:00</meta:print-date>
    <meta:editing-cycles>3</meta:editing-cycles>
    <meta:editing-duration>PT2M11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1" meta:word-count="171" meta:character-count="316" meta:non-whitespace-character-count="171"/>
  </office:meta>
</office:document-meta>
</file>