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 style:master-page-name="Standard">
      <style:paragraph-properties fo:margin-left="0cm" fo:margin-right="0.123cm" fo:text-indent="3.531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聲請案移法院併自訴案審理狀</text:p>
      <text:p text:style-name="P4"><text:span text:style-name="T1">　　　　　　　　　　 </text:span><text:span text:style-name="T3">股別：</text:span><text:span text:style-name="T1">　</text:span></text:p>
      <text:p text:style-name="Standard"><text:span text:style-name="T2">　　</text:span><text:span text:style-name="T4">貴署　　 年度 <text:s text:c="2"/>　字第 　　　號</text:span></text:p>
      <text:p text:style-name="P1">一案，同一事實告訴人已向臺灣 <text:s text:c="3"/>地方法院提起自訴，請依刑事訴訟法第323條第2項規定，將案件移送該管法院併案審理。</text:p>
      <text:p text:style-name="P1">　　　　　　　</text:p>
      <text:p text:style-name="P1">　　此　致</text:p>
      <text:p text:style-name="P1">臺灣　　　地方檢察署公鑒</text:p>
      <text:p text:style-name="P1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7"/>（簽名蓋章）</text:span></text:p>
      <text:p text:style-name="P2">　 <text:s text:c="3"/>　　　國民身分證統一編號：</text:p>
      <text:p text:style-name="Standard"><text:span text:style-name="T3">　 <text:s text:c="3"/>　　　住 <text:s text:c="11"/>　址：</text:span></text:p>
      <text:p text:style-name="P2"><text:s text:c="2"/></text:p>
      <text:p text:style-name="Standard"><text:span text:style-name="T3">　 <text:s text:c="3"/>　　　電 <text:s text:c="11"/>　話：</text:span></text:p>
      <text:p text:style-name="P2"/>
      <text:p text:style-name="P3">中　　華　　民　　國　　　　年　　　　月　　　　日　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1:00</meta:creation-date>
    <dc:date>2018-05-10T10:56:16.323000000</dc:date>
    <meta:print-date>2005-02-27T16:44:00</meta:print-date>
    <meta:editing-cycles>3</meta:editing-cycles>
    <meta:editing-duration>P2171DT9H32M3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122" meta:character-count="308" meta:non-whitespace-character-count="124"/>
  </office:meta>
</office:document-meta>
</file>