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2" style:family="paragraph" style:parent-style-name="Text_20_body">
      <style:paragraph-properties fo:line-height="1.411cm" style:punctuation-wrap="simple" style:line-break="normal"/>
    </style:style>
    <style:style style:name="P3" style:family="paragraph" style:parent-style-name="Text_20_body">
      <style:paragraph-properties fo:line-height="1.411cm" style:punctuation-wrap="simple" style:line-break="normal"/>
      <style:text-properties fo:color="#ffffff" style:font-name="標楷體"/>
    </style:style>
    <style:style style:name="P4" style:family="paragraph" style:parent-style-name="Text_20_body">
      <style:paragraph-properties fo:margin-left="19.177cm" fo:margin-right="0cm" fo:margin-top="0.318cm" fo:margin-bottom="0cm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5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6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7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8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0cm" fo:margin-right="0cm" fo:text-indent="5.085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ffff" style:font-name="標楷體"/>
    </style:style>
    <style:style style:name="T8" style:family="text">
      <style:text-properties style:font-size-complex="16pt"/>
    </style:style>
    <style:style style:name="T9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送達書類狀</text:p>
      <text:p text:style-name="P13"><text:span text:style-name="T1">　　　　　　　　　　 </text:span><text:span text:style-name="T2">股別：</text:span><text:span text:style-name="T1">　</text:span></text:p>
      <text:p text:style-name="P4">告訴</text:p>
      <text:p text:style-name="P5"><text:span text:style-name="T4">一、貴署</text:span><text:span text:style-name="T7">　　　</text:span><text:span text:style-name="T4">年度　　字第</text:span><text:span text:style-name="T7">　　　　　</text:span><text:span text:style-name="T4">號聲請人告發</text:span></text:p>
      <text:p text:style-name="P7">涉嫌</text:p>
      <text:p text:style-name="P6"><text:span text:style-name="T7">　　　　　　　　　　　</text:span><text:span text:style-name="T4">一案，業經偵查終結在案。</text:span></text:p>
      <text:p text:style-name="P1">二、茲因歷時已久，尚未接獲前項書類，請准予送達正本乙件。</text:p>
      <text:p text:style-name="P3"/>
      <text:p text:style-name="P8">　　此 <text:s/>致</text:p>
      <text:p text:style-name="P2"><text:span text:style-name="T8">臺灣高等法院（</text:span><text:span text:style-name="T8"> <text:s text:c="7"/></text:span><text:span text:style-name="T8">分院）檢察署</text:span><text:span text:style-name="T4">公鑒</text:span></text:p>
      <text:p text:style-name="P9"/>
      <text:p text:style-name="P10">　　　　　　　　　</text:p>
      <text:p text:style-name="P14"><text:span text:style-name="T2">　 <text:s text:c="3"/></text:span><text:span text:style-name="T2"><text:text-input text:description="聲請人">聲請人</text:text-input></text:span><text:span text:style-name="T2">： <text:s text:c="18"/>（簽名蓋章）</text:span></text:p>
      <text:p text:style-name="P11">　 <text:s text:c="3"/>　　　國民身分證統一編號：</text:p>
      <text:p text:style-name="Standard"><text:span text:style-name="T2">　 <text:s text:c="3"/>　　　住</text:span><text:span text:style-name="T2"> <text:s text:c="11"/></text:span><text:span text:style-name="T2">　址：</text:span></text:p>
      <text:p text:style-name="P11"><text:s text:c="2"/></text:p>
      <text:p text:style-name="Standard"><text:span text:style-name="T2">　 <text:s text:c="3"/>　　　電</text:span><text:span text:style-name="T2"> <text:s text:c="11"/></text:span><text:span text:style-name="T2">　話：</text:span></text:p>
      <text:p text:style-name="P11"/>
      <text:p text:style-name="P11"/>
      <text:p text:style-name="P10">中　　華　　民　　國 　　 <text:s/>年 　　 <text:s/>月 　　　　日　</text:p>
      <text:p text:style-name="P10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10-02-19T15:48:00</meta:creation-date>
    <dc:creator>法務部</dc:creator>
    <dc:date>2010-02-19T16:10:00</dc:date>
    <meta:print-date>2005-02-27T16:49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20" meta:character-count="317"/>
    <meta:generator>OpenOffice/4.1.1$Win32 OpenOffice.org_project/411m6$Build-9775</meta:generator>
  </office:meta>
</office:document-meta>
</file>