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42cm" fo:margin-left="-0.058cm" style:page-number="auto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0.277cm"/>
    </style:style>
    <style:style style:name="表格1.I" style:family="table-column">
      <style:table-column-properties style:column-width="2.713cm"/>
    </style:style>
    <style:style style:name="表格1.J" style:family="table-column">
      <style:table-column-properties style:column-width="2.425cm"/>
    </style:style>
    <style:style style:name="表格1.1" style:family="table-row">
      <style:table-row-properties style:min-row-height="1.5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43cm" fo:keep-together="auto"/>
    </style:style>
    <style:style style:name="表格1.15" style:family="table-row">
      <style:table-row-properties style:min-row-height="1.034cm" fo:keep-together="auto"/>
    </style:style>
    <style:style style:name="表格1.16" style:family="table-row">
      <style:table-row-properties style:min-row-height="2.824cm" fo:keep-together="auto"/>
    </style:style>
    <style:style style:name="表格1.17" style:family="table-row">
      <style:table-row-properties style:min-row-height="1.256cm" fo:keep-together="auto"/>
    </style:style>
    <style:style style:name="表格1.18" style:family="table-row">
      <style:table-row-properties style:min-row-height="4.761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fo:font-size="12.5pt" style:font-name-asian="標楷體" style:font-size-asian="12.5pt" style:font-name-complex="標楷體"/>
    </style:style>
    <style:style style:name="P7" style:family="paragraph" style:parent-style-name="Standard">
      <style:paragraph-properties fo:line-height="0.212cm"/>
    </style:style>
    <style:style style:name="P8" style:family="paragraph" style:parent-style-name="Standard">
      <style:paragraph-properties fo:margin-left="0cm" fo:margin-right="0cm" fo:line-height="0.635cm" fo:text-indent="1.323cm" style:auto-text-indent="false"/>
      <style:text-properties style:font-name="標楷體" fo:font-size="12.5pt" style:font-name-asian="標楷體" style:font-size-asian="12.5pt" style:font-name-complex="標楷體"/>
    </style:style>
    <style:style style:name="P9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</style:style>
    <style:style style:name="P10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4.65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犯罪被害暫時補償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原 <text:s text:c="2"/>案 <text:s text:c="2"/>號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原申請日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3">申請人</text:p>
          </table:table-cell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A1" office:value-type="string">
            <text:p text:style-name="P3">職 <text:s text:c="2"/>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table:number-columns-spanned="7" office:value-type="string">
            <text:p text:style-name="P3">住 居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及行動電話</text:p>
          </table:table-cell>
          <table:covered-table-cell/>
        </table:table-row>
        <table:table-row table:style-name="表格1.3">
          <table:covered-table-cell/>
          <table:table-cell table:style-name="表格1.A2" table:number-columns-spanned="7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3">代理人</text:p>
          </table:table-cell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A1" office:value-type="string">
            <text:p text:style-name="P3">職 <text:s text:c="2"/>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table:number-columns-spanned="7" office:value-type="string">
            <text:p text:style-name="P3">住 居 所 <text:s/>或 <text:s/>事 務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及行動電話</text:p>
          </table:table-cell>
          <table:covered-table-cell/>
        </table:table-row>
        <table:table-row table:style-name="表格1.3">
          <table:covered-table-cell/>
          <table:table-cell table:style-name="表格1.A2" table:number-columns-spanned="7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3">被害人</text:p>
          </table:table-cell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A1" office:value-type="string">
            <text:p text:style-name="P3">職 <text:s text:c="2"/>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table:number-columns-spanned="7" office:value-type="string">
            <text:p text:style-name="P3">住 居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及行動電話</text:p>
          </table:table-cell>
          <table:covered-table-cell/>
        </table:table-row>
        <table:table-row table:style-name="表格1.3">
          <table:covered-table-cell/>
          <table:table-cell table:style-name="表格1.A2" table:number-columns-spanned="7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2" office:value-type="string">
            <text:p text:style-name="P3">金 <text:s/>額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理 <text:s/>由</text:p>
          </table:table-cell>
          <table:table-cell table:style-name="表格1.A1" table:number-columns-spanned="9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3">檢附文件</text:p>
          </table:table-cell>
          <table:table-cell table:style-name="表格1.A1" table:number-columns-spanned="9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0" office:value-type="string">
            <text:p text:style-name="P8">此 <text:s text:c="3"/>致</text:p>
            <text:p text:style-name="P6">臺灣 <text:s text:c="7"/>地方檢察署犯罪被害人補償審議委員會</text:p>
            <text:p text:style-name="P10"/>
            <text:p text:style-name="P12"><text:span text:style-name="T1"><text:s text:c="4"/>申請人：</text:span><text:span text:style-name="T2"> <text:s text:c="23"/></text:span><text:span text:style-name="T1">（簽章）</text:span></text:p>
            <text:p text:style-name="P11"/>
            <text:p text:style-name="P9"><text:span text:style-name="T1"><text:s text:c="4"/>代理人：</text:span><text:span text:style-name="T2"> <text:s text:c="23"/></text:span><text:span text:style-name="T1">（簽章）</text:span></text:p>
            <text:p text:style-name="P5"/>
            <text:p text:style-name="P5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text:s text:c="66"/></text:p>
      <text:p text:style-name="P7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1" text:start-value="10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meta:initial-creator>法務部</meta:initial-creator>
    <meta:creation-date>2007-03-08T13:59:00</meta:creation-date>
    <dc:date>2018-05-10T14:39:29.874000000</dc:date>
    <meta:print-date>2007-03-08T15:25:00</meta:print-date>
    <meta:editing-cycles>4</meta:editing-cycles>
    <meta:editing-duration>PT3M27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37" meta:word-count="181" meta:character-count="471" meta:non-whitespace-character-count="181"/>
  </office:meta>
</office:document-meta>
</file>