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5.085cm" style:auto-text-indent="false"/>
    </style:style>
    <style:style style:name="P8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punctuation-wrap="simple" style:line-break="normal" style:snap-to-layout-grid="false"/>
      <style:text-properties style:font-name="標楷體" fo:font-size="16pt" style:font-name-asian="標楷體" style:font-size-asian="16pt" style:font-size-complex="10pt"/>
    </style:style>
    <style:style style:name="P11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聲請檢察官提起上訴狀</text:p>
      <text:p text:style-name="P7"><text:span text:style-name="T1">　　　　　　　　　　 </text:span><text:span text:style-name="T3">股別：</text:span><text:span text:style-name="T1">　</text:span></text:p>
      <text:p text:style-name="P8"><text:span text:style-name="T4">一、</text:span><text:span text:style-name="T5">聲請人告訴被告</text:span><text:span text:style-name="T6">　　　　</text:span><text:span text:style-name="T5">涉嫌</text:span><text:span text:style-name="T6">　　　　　 <text:s text:c="5"/></text:span><text:span text:style-name="T5">一案，經貴署</text:span><text:span text:style-name="T6">　　　□□</text:span><text:span text:style-name="T5">年度 <text:s text:c="2"/>字第</text:span><text:span text:style-name="T6">　　　　</text:span><text:span text:style-name="T5">號起訴，而該案業經臺灣</text:span><text:span text:style-name="T6">　　 <text:s text:c="6"/>□□□□</text:span><text:span text:style-name="T5">地方法院（ <text:s text:c="7"/>簡易庭） <text:s text:c="4"/></text:span><text:span text:style-name="T6"><text:s text:c="2"/></text:span><text:span text:style-name="T5">年度</text:span><text:span text:style-name="T6">　　　</text:span><text:span text:style-name="T5">字第</text:span><text:span text:style-name="T6">　　　　　□□□□</text:span><text:span text:style-name="T5">號判處 <text:s text:c="21"/>，聲請人對該判決不服，特於法定期間內聲請檢察官提起上訴。</text:span></text:p>
      <text:p text:style-name="P9">二、上訴理由：</text:p>
      <text:p text:style-name="P10"/>
      <text:p text:style-name="P3"/>
      <text:p text:style-name="P5">　　　　　　</text:p>
      <text:p text:style-name="P5"/>
      <text:p text:style-name="P1"><text:s text:c="6"/>此 <text:s/>致</text:p>
      <text:p text:style-name="P1">臺灣 <text:s text:c="5"/>地方檢察署公鑒</text:p>
      <text:p text:style-name="P1"/>
      <text:p text:style-name="P2"><text:span text:style-name="T2">　　</text:span><text:span text:style-name="T3">　 <text:s text:c="4"/></text:span><text:span text:style-name="T3"><text:text-input text:description="聲請人">聲請人</text:text-input></text:span><text:span text:style-name="T3">： <text:s text:c="18"/>（簽名蓋章）</text:span></text:p>
      <text:p text:style-name="P6">　 <text:s text:c="3"/>　　　國民身分證統一編號：</text:p>
      <text:p text:style-name="P2"><text:span text:style-name="T3">　 <text:s text:c="3"/>　　　住 <text:s text:c="11"/>　址：</text:span></text:p>
      <text:p text:style-name="P2"><text:span text:style-name="T3"><text:s text:c="2"/>　 <text:s text:c="3"/>　　電 <text:s text:c="11"/>　話：</text:span></text:p>
      <text:p text:style-name="P4">中　　華　　民　　國　　　　 <text:s/>年　　　　 <text:s/>月　　　　 <text:s/>日　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0:00</meta:creation-date>
    <dc:date>2018-05-10T11:02:31.515000000</dc:date>
    <meta:print-date>2005-02-27T16:57:00</meta:print-date>
    <meta:editing-cycles>7</meta:editing-cycles>
    <meta:editing-duration>PT21M25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2" meta:word-count="145" meta:character-count="418" meta:non-whitespace-character-count="152"/>
  </office:meta>
</office:document-meta>
</file>