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6cm" table:align="center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3.595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2.37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2.03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5" style:family="table-row">
      <style:table-row-properties style:min-row-height="0.7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1.87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0.61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9" style:family="table-row">
      <style:table-row-properties style:min-row-height="0.93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10" style:family="table-row">
      <style:table-row-properties style:min-row-height="1.122cm" fo:keep-together="always"/>
    </style:style>
    <style:style style:name="表格1.11" style:family="table-row">
      <style:table-row-properties style:min-row-height="1.235cm" fo:keep-together="always"/>
    </style:style>
    <style:style style:name="表格1.12" style:family="table-row">
      <style:table-row-properties style:min-row-height="1.547cm" fo:keep-together="always"/>
    </style:style>
    <style:style style:name="表格1.A12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1pt solid #000000" fo:border-top="1pt solid #000000" fo:border-bottom="1.1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23cm"/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8" style:family="paragraph" style:parent-style-name="Standard">
      <style:paragraph-properties style:line-height-at-least="0.423cm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orphans="2" fo:widows="2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000000" fo:font-size="10pt" style:font-name-asian="標楷體" style:font-size-asian="10pt" style:font-size-complex="10pt"/>
    </style:style>
    <style:style style:name="P21" style:family="paragraph" style:parent-style-name="Standard">
      <style:text-properties fo:color="#000000" fo:font-size="10pt" style:font-name-asian="標楷體" style:font-size-asian="10pt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P24" style:family="paragraph" style:parent-style-name="Standard">
      <style:paragraph-properties fo:margin-left="4.445cm" fo:margin-right="0cm" style:line-height-at-least="0.423cm" fo:text-indent="11.077cm" style:auto-text-indent="false"/>
      <style:text-properties fo:color="#000000" style:font-name-asian="標楷體" style:font-weight-complex="bold"/>
    </style:style>
    <style:style style:name="P25" style:family="paragraph" style:parent-style-name="Standard">
      <style:paragraph-properties fo:margin-left="0cm" fo:margin-right="0cm" fo:text-indent="0.35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656cm" fo:margin-righ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.579cm" fo:margin-right="0cm" fo:text-align="justify" style:justify-single-word="false" fo:text-indent="-0.028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729cm" style:auto-text-indent="false"/>
    </style:style>
    <style:style style:name="P31" style:family="paragraph" style:parent-style-name="Standard">
      <style:paragraph-properties fo:margin-left="0cm" fo:margin-right="0cm" fo:text-indent="1.316cm" style:auto-text-indent="false"/>
    </style:style>
    <style:style style:name="P32" style:family="paragraph" style:parent-style-name="Standard">
      <style:paragraph-properties fo:margin-left="0cm" fo:margin-right="0cm" fo:text-indent="1.411cm" style:auto-text-indent="false" style:snap-to-layout-grid="false">
        <style:tab-stops>
          <style:tab-stop style:position="17.145cm"/>
        </style:tab-stops>
      </style:paragraph-properties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1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style:line-height-at-least="0.423cm" fo:text-indent="13.335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T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3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4" style:family="text">
      <style:text-properties fo:color="#ff0000" fo:font-size="10pt" style:font-name-asian="標楷體" style:font-size-asian="10pt" style:font-size-complex="10pt"/>
    </style:style>
    <style:style style:name="T5" style:family="text">
      <style:text-properties fo:color="#ff0000" fo:font-size="10pt" style:font-name-asian="標楷體" style:font-size-asian="10pt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77"/></text:p>
      <text:p text:style-name="P24"/>
      <text:p text:style-name="P4">檔案應用申請書</text:p>
      <text:p text:style-name="P34">申請書編號：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5">姓 <text:s text:c="6"/>名</text:p>
          </table:table-cell>
          <table:covered-table-cell/>
          <table:table-cell table:style-name="表格1.C1" office:value-type="string">
            <text:p text:style-name="P6">出生年月日</text:p>
          </table:table-cell>
          <table:table-cell table:style-name="表格1.A1" office:value-type="string">
            <text:p text:style-name="P5">身分證統一編號</text:p>
          </table:table-cell>
          <table:table-cell table:style-name="表格1.A1" office:value-type="string">
            <text:p text:style-name="P5">身分證明文件字號</text:p>
          </table:table-cell>
          <table:table-cell table:style-name="表格1.F1" table:number-columns-spanned="2" office:value-type="string">
            <text:p text:style-name="P9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※申請人</text:p>
            <text:p text:style-name="P8"/>
            <text:p text:style-name="P8"/>
            <text:p text:style-name="P8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table:number-columns-spanned="2" office:value-type="string">
            <text:p text:style-name="P7">※地址：　　　　　　　　　　　　　　　　　　　　　</text:p>
            <text:p text:style-name="P19"><text:span text:style-name="T2">※電話</text:span><text:span text:style-name="T7">：</text:span><text:span text:style-name="T6">　　　　　　　</text:span><text:span text:style-name="T7">(O)</text:span><text:span text:style-name="T6">　　　　　　</text:span></text:p>
            <text:p text:style-name="P26"><text:span text:style-name="T7">傳真：</text:span><text:span text:style-name="T6">　　　　　　　</text:span></text:p>
            <text:p text:style-name="P26"><text:span text:style-name="T7">e-mail：</text:span><text:span text:style-name="T6">　　　　　　　　　　　　</text:span><text:span text:style-name="T7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代理人</text:p>
            <text:p text:style-name="P14">與申請人之關係</text:p>
            <text:p text:style-name="P14">（ <text:s text:c="9"/>）</text:p>
          </table:table-cell>
          <table:covered-table-cell/>
          <table:table-cell table:style-name="表格1.C3" office:value-type="string">
            <text:p text:style-name="P17"/>
            <text:p text:style-name="P16"/>
            <text:p text:style-name="P28"/>
          </table:table-cell>
          <table:table-cell table:style-name="表格1.D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F3" table:number-columns-spanned="2" office:value-type="string">
            <text:p text:style-name="P19"><text:span text:style-name="T2">※</text:span><text:span text:style-name="T4">地址：</text:span><text:span text:style-name="T2">　　　　　　　　　　　　　　　　　　　　　</text:span></text:p>
            <text:p text:style-name="P19"><text:span text:style-name="T2">※</text:span><text:span text:style-name="T4">電話</text:span><text:span text:style-name="T7">：</text:span><text:span text:style-name="T6">　　　　　　　</text:span><text:span text:style-name="T7">(O)</text:span><text:span text:style-name="T6">　　　　　　</text:span></text:p>
            <text:p text:style-name="P26"><text:span text:style-name="T7">傳真：</text:span><text:span text:style-name="T6">　　　　　　　</text:span></text:p>
            <text:p text:style-name="P26"><text:span text:style-name="T7">e-mail：</text:span><text:span text:style-name="T6">　　　　　　　　　　　　</text:span><text:span text:style-name="T7">　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輔佐人</text:p>
            <text:p text:style-name="P14">與申請人之關係</text:p>
            <text:p text:style-name="P14">（ <text:s text:c="9"/>）</text:p>
          </table:table-cell>
          <table:covered-table-cell/>
          <table:table-cell table:style-name="表格1.C4" office:value-type="string">
            <text:p text:style-name="P17"/>
            <text:p text:style-name="P16"/>
            <text:p text:style-name="P28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F2" table:number-columns-spanned="2" office:value-type="string">
            <text:p text:style-name="P19"><text:span text:style-name="T2">※</text:span><text:span text:style-name="T4">地址：</text:span><text:span text:style-name="T2">　　　　　　　　　　　　　　　　　　　　　</text:span></text:p>
            <text:p text:style-name="P19"><text:span text:style-name="T2">※</text:span><text:span text:style-name="T4">電話</text:span><text:span text:style-name="T7">：</text:span><text:span text:style-name="T6">　　　　　　　</text:span><text:span text:style-name="T7">(O)</text:span><text:span text:style-name="T6">　　　　　　</text:span></text:p>
            <text:p text:style-name="P26"><text:span text:style-name="T7">傳真：</text:span><text:span text:style-name="T6">　　　　　　　</text:span></text:p>
            <text:p text:style-name="P25"><text:span text:style-name="T7">e-mail：</text:span><text:span text:style-name="T6">　　　　　　　　　　　　</text:span><text:span text:style-name="T7">　</text:span>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4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7">法人、團體、事務所或營業所名稱：　　　　　　　　　　　　　　　　</text:p>
            <text:p text:style-name="P29"><text:span text:style-name="T7">地址：</text:span><text:span text:style-name="T6">　　　　　　　　　　　　　　　　　　　　　　　　　　　　　　　　　　　　　　　　　　　　　</text:span>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8">序號</text:p>
          </table:table-cell>
          <table:table-cell table:style-name="表格1.B7" table:number-columns-spanned="5" office:value-type="string">
            <text:p text:style-name="P3"><text:span text:style-name="T8">請先至</text:span><text:span text:style-name="T5">全國檔案目錄查詢網</text:span><text:span text:style-name="T1">https://near.archives.gov.tw/</text:span><text:span text:style-name="T8">查詢</text:span><text:span text:style-name="T5">檔案目錄填入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19"><text:span text:style-name="T4">※</text:span><text:span text:style-name="T3">申請項目</text:span><text:span text:style-name="T8">（可複選）</text:span><text:span text:style-name="T7">【閱覽、抄錄】【複製】</text:span></text:p>
          </table:table-cell>
        </table:table-row>
        <table:table-row table:style-name="表格1.8">
          <table:covered-table-cell/>
          <table:table-cell table:style-name="表格1.B7" table:number-columns-spanned="3" office:value-type="string">
            <text:p text:style-name="P21">檔號或文件名稱、或被告姓名及案號</text:p>
          </table:table-cell>
          <table:covered-table-cell/>
          <table:covered-table-cell/>
          <table:table-cell table:style-name="表格1.A2" table:number-columns-spanned="2" office:value-type="string">
            <text:p text:style-name="P18">檔案名稱或內容要旨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1</text:p>
          </table:table-cell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6" office:value-type="string">
            <text:p text:style-name="P20">□閱覽□抄錄□複製</text:p>
          </table:table-cell>
        </table:table-row>
        <table:table-row table:style-name="表格1.10">
          <table:table-cell table:style-name="表格1.A9" office:value-type="string">
            <text:p text:style-name="P13"/>
          </table:table-cell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6" office:value-type="string">
            <text:p text:style-name="P22"/>
          </table:table-cell>
        </table:table-row>
        <table:table-row table:style-name="表格1.11">
          <table:table-cell table:style-name="表格1.A6" table:number-columns-spanned="7" office:value-type="string">
            <text:p text:style-name="P19"><text:span text:style-name="T2">※申請目的</text:span><text:span text:style-name="T7">：□個人或關係人資料查詢　□學術研究　□新聞刊物報導　□業務參考</text:span></text:p>
            <text:p text:style-name="P30"><text:span text:style-name="T7">□其他（請敘明目的）：</text:span><text:span text:style-name="T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4"><text:s/>此致 <text:s/>臺灣 <text:s text:c="3"/>地方檢察署</text:p>
            <text:p text:style-name="P31"><text:span text:style-name="T2">※申請人簽章</text:span><text:span text:style-name="T7">：</text:span><text:span text:style-name="T6">　　　　　　　</text:span><text:span text:style-name="T7">代理人簽章：</text:span><text:span text:style-name="T6">　　　　　　</text:span><text:span text:style-name="T7">申請日期：</text:span><text:span text:style-name="T6">　　　</text:span><text:span text:style-name="T7">年</text:span><text:span text:style-name="T6">　　　</text:span><text:span text:style-name="T7">月</text:span><text:span text:style-name="T6">　　　</text:span><text:span text:style-name="T7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/></text:p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全銜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保存年限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華康楷書體W5" style:font-family-asian="華康楷書體W5, 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速別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密等及解密條件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發文日期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發文字號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附件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orphans="0" fo:widows="0" fo:text-indent="-1.501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6">
      <style:paragraph-properties fo:margin-top="0.212cm" fo:margin-bottom="0.318cm" loext:contextual-spacing="false" fo:line-height="0.776cm" fo:orphans="2" fo:widows="2" style:writing-mode="lr-tb"/>
      <style:text-properties style:use-window-font-color="true" style:font-name="標楷體" fo:font-family="標楷體" style:font-family-generic="script" fo:font-size="18pt" fo:letter-spacing="0.021cm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 style:font-weight-complex="bold"/>
    </style:style>
    <style:style style:name="標題一" style:family="paragraph" style:parent-style-name="樣式_20_bb標題2_20__2b__20_左_3a__20__20_0_20_cm_20_第一行_3a__20__20_0_20_cm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2.49pt solid #000000" fo:border-right="none" fo:border-top="none" fo:border-bottom="non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b標題2" style:family="paragraph" style:default-outline-level="2" style:list-style-name="">
      <style:paragraph-properties fo:margin-top="0cm" fo:margin-bottom="0.318cm" loext:contextual-spacing="false" fo:line-height="0.776cm" fo:orphans="2" fo:widows="2" style:writing-mode="lr-tb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8pt" fo:letter-spacing="-0.035cm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ff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75cm" fo:margin-left="1cm" fo:margin-right="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MP2"><text:span text:style-name="Page_20_Number"/></text:p><text:p text:style-name="MP2"><text:span text:style-name="Page_20_Number"/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meta:initial-creator>xp</meta:initial-creator>
    <meta:creation-date>2010-02-25T17:39:00</meta:creation-date>
    <dc:date>2018-05-10T11:40:39.422000000</dc:date>
    <meta:print-date>2009-09-24T17:30:00</meta:print-date>
    <meta:editing-cycles>3</meta:editing-cycles>
    <meta:editing-duration>PT1M50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43" meta:word-count="336" meta:character-count="798" meta:non-whitespace-character-count="385"/>
  </office:meta>
</office:document-meta>
</file>