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3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609cm"/>
    </style:style>
    <style:style style:name="表格1.I" style:family="table-column">
      <style:table-column-properties style:column-width="0.06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8" style:family="table-row">
      <style:table-row-properties style:min-row-height="1.226cm" fo:keep-together="auto"/>
    </style:style>
    <style:style style:name="表格1.17" style:family="table-row">
      <style:table-row-properties style:min-row-height="1.312cm" fo:keep-together="auto"/>
    </style:style>
    <style:style style:name="表格1.18" style:family="table-row">
      <style:table-row-properties style:min-row-height="1.169cm" fo:keep-together="auto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171cm" fo:keep-together="auto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3.881cm" fo:keep-together="auto"/>
    </style:style>
    <style:style style:name="表格1.A26" style:family="table-cell">
      <style:table-cell-properties fo:padding="0cm" fo:border="none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表格1.27" style:family="table-row">
      <style:table-row-properties style:min-row-height="3.882cm" fo:keep-together="auto"/>
    </style:style>
    <style:style style:name="表格1.A27" style:family="table-cell">
      <style:table-cell-properties fo:padding="0cm" fo:border="none"/>
    </style:style>
    <style:style style:name="表格1.I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6.733cm" fo:keep-together="auto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Text_20_body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　</text:span><text:span text:style-name="T3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<text:text-input text:description="刑事聲請再議狀">刑事聲請再議狀</text:text-input></text:p>
            <text:p text:style-name="P3"><text:span text:style-name="T4">　　　　　　　　　　　　　　　　　　　　　</text:span><text:span text:style-name="T3">股別：　　</text:span></text:p>
            <text:p text:style-name="P10"><text:span text:style-name="T4">　　　　　　</text:span><text:span text:style-name="T3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6">姓名或名稱及身分證統一編號或營利事業統一編號</text:p>
          </table:table-cell>
          <table:covered-table-cell/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office:value-type="string">
            <text:p text:style-name="P6">住居所或營業所、郵遞區號及電話號碼</text:p>
          </table:table-cell>
          <table:table-cell table:style-name="表格1.H3" table:number-columns-spanned="2" office:value-type="string">
            <text:p text:style-name="P6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聲請人</text:p>
            <text:p text:style-name="P5">即被告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7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0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8" office:value-type="string">
            <text:p text:style-name="P1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Table_20_Contents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Table_20_Contents"/>
          </table:table-cell>
          <table:table-cell table:style-name="表格1.A3" table:number-columns-spanned="7" office:value-type="string">
            <text:p text:style-name="P11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6">
          <table:table-cell table:style-name="表格1.A28" office:value-type="string">
            <text:p text:style-name="Table_20_Contents"/>
          </table:table-cell>
          <table:table-cell table:style-name="表格1.A3" table:number-columns-spanned="2" office:value-type="string">
            <text:p text:style-name="P2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7">
          <table:table-cell table:style-name="表格1.A28" office:value-type="string">
            <text:p text:style-name="P1"/>
          </table:table-cell>
          <table:table-cell table:style-name="表格1.A3" table:number-columns-spanned="2" office:value-type="string">
            <text:p text:style-name="P17">證物名稱</text:p>
            <text:p text:style-name="P17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ext:soft-page-break/>
        <table:table-row table:style-name="表格1.28">
          <table:table-cell table:style-name="表格1.A28" office:value-type="string">
            <text:p text:style-name="Table_20_Contents"/>
          </table:table-cell>
          <table:table-cell table:style-name="表格1.B28" table:number-columns-spanned="7" office:value-type="string">
            <text:p text:style-name="P13"/>
            <text:p text:style-name="P12">中　　華　　民　　國　　　　　年　　　　　月　　　　　　　　日</text:p>
            <text:p text:style-name="P12"/>
            <text:p text:style-name="P18"><text:span text:style-name="T1">　　　　　　　　　　　　　　具狀人 <text:s text:c="5"/></text:span><text:span text:style-name="T5"><text:s text:c="15"/>簽名蓋章</text:span></text:p>
            <text:p text:style-name="P19"/>
            <text:p text:style-name="P19"/>
            <text:p text:style-name="P18"><text:span text:style-name="T1">　　　　　　　　　　　　　　撰狀人 <text:s text:c="5"/></text:span><text:span text:style-name="T5"><text:s text:c="15"/>簽名蓋章</text:span></text:p>
            <text:p text:style-name="P12"><text:s text:c="27"/></text:p>
            <text:p text:style-name="P12"><text:s text:c="28"/>住 <text:s/>址</text:p>
            <text:p text:style-name="P12"/>
            <text:p text:style-name="P12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05-06-26T13:58:00</meta:creation-date>
    <dc:date>2018-05-10T11:03:52.907000000</dc:date>
    <meta:print-date>2004-09-15T10:32:00</meta:print-date>
    <meta:editing-cycles>3</meta:editing-cycles>
    <meta:editing-duration>P2171DT9H32M43S</meta:editing-duration>
    <meta:generator>LibreOffice/5.0.1.2$Windows_x86 LibreOffice_project/81898c9f5c0d43f3473ba111d7b351050be20261</meta:generator>
    <meta:document-statistic meta:table-count="1" meta:image-count="0" meta:object-count="0" meta:page-count="3" meta:paragraph-count="33" meta:word-count="238" meta:character-count="538" meta:non-whitespace-character-count="240"/>
  </office:meta>
</office:document-meta>
</file>