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master-page-name="Standard">
      <style:paragraph-properties fo:margin-left="0cm" fo:margin-right="0.123cm" fo:text-indent="3.108cm" style:auto-text-indent="false" style:page-number="auto">
        <style:tab-stops>
          <style:tab-stop style:position="6.593cm"/>
          <style:tab-stop style:position="15.875cm"/>
        </style:tab-stops>
      </style:paragraph-properties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.27cm" fo:margin-right="0cm" fo:text-indent="0.282cm" style:auto-text-indent="false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1.623cm" fo:margin-right="0cm" fo:text-indent="-1.411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刑</text:span><text:span text:style-name="T2"> </text:span><text:span text:style-name="T1">事</text:span><text:span text:style-name="T2"> <text:s/></text:span><text:span text:style-name="T1">委</text:span><text:span text:style-name="T2"> <text:s/></text:span><text:span text:style-name="T1">任</text:span><text:span text:style-name="T2"> <text:s/></text:span><text:span text:style-name="T1">狀</text:span><text:span text:style-name="T2"> <text:s text:c="9"/></text:span><text:span text:style-name="T7">（告訴人用）</text:span></text:p>
      <text:p text:style-name="P7"><text:span text:style-name="T8">　　　　　　　　　　</text:span><text:span text:style-name="T9"> </text:span><text:span text:style-name="T11">股別：</text:span><text:span text:style-name="T8">　</text:span></text:p>
      <text:p text:style-name="P8"><text:span text:style-name="T14">為被告</text:span><text:span text:style-name="T15"> <text:s text:c="15"/></text:span><text:span text:style-name="T14">涉嫌</text:span><text:span text:style-name="T15"> <text:s/></text:span><text:span text:style-name="T15"><text:s text:c="17"/></text:span><text:span text:style-name="T14">一案</text:span></text:p>
      <text:p text:style-name="P9"><text:span text:style-name="T14">（</text:span><text:span text:style-name="T15"> <text:s text:c="8"/></text:span><text:span text:style-name="T14">年度</text:span><text:span text:style-name="T15"> <text:s text:c="5"/></text:span><text:span text:style-name="T14">字第</text:span><text:span text:style-name="T15"> <text:s text:c="9"/></text:span><text:span text:style-name="T14">號），告訴人即委任人茲</text:span></text:p>
      <text:p text:style-name="P9"><text:span text:style-name="T14">謹依照刑事訴訟法第236條之</text:span><text:span text:style-name="T15"> </text:span><text:span text:style-name="T14">1之規定，委任受任人為偵查中</text:span></text:p>
      <text:p text:style-name="P10"><text:span text:style-name="T14">告訴代理人。　　　　　　　</text:span></text:p>
      <text:p text:style-name="P1">　　此　致</text:p>
      <text:p text:style-name="Standard"><text:span text:style-name="T14">臺灣　　地方檢察署公鑒</text:span></text:p>
      <text:p text:style-name="P2"/>
      <text:p text:style-name="Standard"><text:span text:style-name="T11">委</text:span><text:span text:style-name="T12"> <text:s text:c="5"/></text:span><text:span text:style-name="T11">任</text:span><text:span text:style-name="T12"> <text:s text:c="5"/></text:span><text:span text:style-name="T11">人：</text:span><text:span text:style-name="T12"> <text:s text:c="33"/></text:span><text:span text:style-name="T11">（簽名蓋章）</text:span></text:p>
      <text:p text:style-name="P4">國民身分證統一編號：</text:p>
      <text:p text:style-name="Standard"><text:span text:style-name="T11">住</text:span><text:span text:style-name="T12"> <text:s text:c="11"/></text:span><text:span text:style-name="T11">　址：</text:span></text:p>
      <text:p text:style-name="P4"/>
      <text:p text:style-name="Standard"><text:span text:style-name="T11">受</text:span><text:span text:style-name="T12"> <text:s text:c="5"/></text:span><text:span text:style-name="T11">任</text:span><text:span text:style-name="T12"> <text:s text:c="5"/></text:span><text:span text:style-name="T11">人：</text:span><text:span text:style-name="T12"> <text:s text:c="33"/></text:span><text:span text:style-name="T11">（簽名蓋章）</text:span></text:p>
      <text:p text:style-name="P4">國民身分證統一編號：</text:p>
      <text:p text:style-name="P3"><text:span text:style-name="T3">住</text:span><text:span text:style-name="T5"> <text:s text:c="13"/></text:span><text:span text:style-name="T3">址：</text:span></text:p>
      <text:p text:style-name="P3"><text:span text:style-name="T3">　</text:span><text:span text:style-name="T5"> <text:s text:c="3"/></text:span><text:span text:style-name="T3">　　　</text:span></text:p>
      <text:p text:style-name="P2">中　　華　　民　　國　　　　年　　　　月　　　　日　</text:p>
      <text:p text:style-name="P2"/>
      <text:p text:style-name="Standard"><text:span text:style-name="T3">附錄：刑事訴訟法第236條之1：告訴，得委任代理人行之。但檢察官或司法警察官認為必要時，得命本人到場</text:span></text:p>
      <text:p text:style-name="P5"/>
      <text:p text:style-name="Standard"><text:span text:style-name="T5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5-08-07T16:05:00</meta:creation-date>
    <dc:creator>NCR</dc:creator>
    <dc:date>2018-05-15T11:36:00</dc:date>
    <meta:print-date>2005-02-27T15:47:00</meta:print-date>
    <meta:editing-cycles>5</meta:editing-cycles>
    <meta:editing-duration>PT6M</meta:editing-duration>
    <meta:document-statistic meta:table-count="0" meta:image-count="0" meta:object-count="0" meta:page-count="1" meta:paragraph-count="18" meta:word-count="181" meta:character-count="503" meta:non-whitespace-character-count="185"/>
    <meta:generator>LibreOffice/5.0.1.2$Windows_x86 LibreOffice_project/81898c9f5c0d43f3473ba111d7b351050be20261</meta:generator>
  </office:meta>
</office:document-meta>
</file>