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2" style:family="paragraph" style:parent-style-name="Text_20_body">
      <style:paragraph-properties fo:margin-left="2.815cm" fo:margin-right="0cm" fo:line-height="1.411cm" fo:text-indent="0cm" style:auto-text-indent="false" style:punctuation-wrap="simple" style:line-break="normal"/>
    </style:style>
    <style:style style:name="P3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  <style:text-properties style:font-name="標楷體"/>
    </style:style>
    <style:style style:name="P4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  <style:text-properties style:font-name="標楷體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indent="5.085cm" style:auto-text-indent="false"/>
    </style:style>
    <style:style style:name="P9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/>
    </style:style>
    <style:style style:name="T5" style:family="text">
      <style:text-properties fo:color="#ffffff" style:font-name="標楷體"/>
    </style:style>
    <style:style style:name="T6" style:family="text">
      <style:text-properties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聲請撤回告訴狀</text:p>
      <text:p text:style-name="P8"><text:span text:style-name="T1">　　　　　　　　　　 </text:span><text:span text:style-name="T3">股別：</text:span><text:span text:style-name="T1">　</text:span></text:p>
      <text:p text:style-name="P1"><text:span text:style-name="T2">　　</text:span>貴<text:span text:style-name="T4">署</text:span><text:span text:style-name="T5">　 <text:s text:c="3"/></text:span><text:span text:style-name="T4">年度 <text:s text:c="5"/>字第</text:span><text:span text:style-name="T5">　　 <text:s text:c="7"/></text:span><text:span text:style-name="T4">號聲請人告訴被告</text:span></text:p>
      <text:p text:style-name="P2"><text:span text:style-name="T4">涉嫌 <text:s text:c="9"/></text:span><text:span text:style-name="T5">　</text:span><text:span text:style-name="T4">一案，</text:span>現<text:span text:style-name="T6">因雙方和解為</text:span><text:span text:style-name="T4">，願不再追究</text:span></text:p>
      <text:p text:style-name="P3">，依刑事訴訟法第238條第1項規定，撤回告訴。</text:p>
      <text:p text:style-name="P4">　　此　致</text:p>
      <text:p text:style-name="P5"/>
      <text:p text:style-name="P6">臺灣　　　地方檢察署公鑒</text:p>
      <text:p text:style-name="P5"/>
      <text:p text:style-name="P7">　　　　 <text:s text:c="3"/>聲 <text:s text:c="5"/>請 <text:s text:c="5"/>人： <text:s text:c="19"/>（簽名蓋章）</text:p>
      <text:p text:style-name="P7">　 <text:s text:c="3"/>　　　國民身分證統一編號：</text:p>
      <text:p text:style-name="Standard"><text:span text:style-name="T3">　 <text:s text:c="3"/>　　　住 <text:s text:c="11"/>　址：</text:span></text:p>
      <text:p text:style-name="P7"><text:s text:c="2"/></text:p>
      <text:p text:style-name="Standard"><text:span text:style-name="T3">　 <text:s text:c="3"/>　　　電 <text:s text:c="11"/>　話：</text:span></text:p>
      <text:p text:style-name="P7"/>
      <text:p text:style-name="P7"/>
      <text:p text:style-name="P5">中　　華　　民　　國　　　　年　　　　月　　　　日　 </text:p>
      <text:p text:style-name="P5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3-08T12:24:00</meta:creation-date>
    <dc:date>2018-05-10T11:15:22.266000000</dc:date>
    <meta:print-date>2005-02-27T16:55:00</meta:print-date>
    <meta:editing-cycles>4</meta:editing-cycles>
    <meta:editing-duration>PT2M37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4" meta:word-count="107" meta:character-count="318" meta:non-whitespace-character-count="109"/>
  </office:meta>
</office:document-meta>
</file>