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5.08cm" fo:margin-right="0cm" fo:text-indent="-5.08cm" style:auto-text-indent="false"/>
    </style:style>
    <style:style style:name="P6" style:family="paragraph" style:parent-style-name="Standard" style:master-page-name="Standard">
      <style:paragraph-properties fo:margin-left="0cm" fo:margin-right="0.123cm" fo:text-indent="5.65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聲請撤回再議狀</text:p>
      <text:p text:style-name="P4"><text:span text:style-name="T1">　　　　　　　　　　 </text:span><text:span text:style-name="T3">股別：</text:span><text:span text:style-name="T1">　</text:span></text:p>
      <text:p text:style-name="P5"><text:span text:style-name="T2">　　</text:span><text:span text:style-name="T4">貴署 <text:s text:c="2"/>年度 <text:s text:c="2"/>字 <text:s text:c="6"/>號聲請人告訴被告 <text:s text:c="8"/>涉嫌 <text:s text:c="10"/>一案，前經於法定不變期間內對檢察官所為 </text:span></text:p>
      <text:p text:style-name="Standard"><text:span text:style-name="T5">□　不起訴處</text:span><text:span text:style-name="T4"> <text:s/>聲請再議在案，茲為息訟，願撤回再議之聲請。</text:span></text:p>
      <text:p text:style-name="P1">　　　　　　　</text:p>
      <text:p text:style-name="Standard"><text:span text:style-name="T2">　　</text:span><text:span text:style-name="T4">此　致</text:span></text:p>
      <text:p text:style-name="P1"/>
      <text:p text:style-name="P2">臺灣 <text:s text:c="5"/>地方檢察署公鑒</text:p>
      <text:p text:style-name="P1"/>
      <text:p text:style-name="Standard"><text:span text:style-name="T3">　　　　 <text:s text:c="3"/></text:span><text:span text:style-name="T3"><text:text-input text:description="聲請人">聲請人</text:text-input></text:span><text:span text:style-name="T3">： <text:s text:c="18"/>（簽名蓋章）</text:span></text:p>
      <text:p text:style-name="P3">　 <text:s text:c="3"/>　　　國民身分證統一編號：</text:p>
      <text:p text:style-name="Standard"><text:span text:style-name="T3">　 <text:s text:c="3"/>　　　住 <text:s text:c="11"/>　址：</text:span></text:p>
      <text:p text:style-name="P3"><text:s text:c="2"/></text:p>
      <text:p text:style-name="Standard"><text:span text:style-name="T3">　 <text:s text:c="3"/>　　　電 <text:s text:c="11"/>　話：</text:span></text:p>
      <text:p text:style-name="P3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07-03-08T12:23:00</meta:creation-date>
    <dc:date>2018-05-10T11:04:50.401000000</dc:date>
    <meta:print-date>2004-10-07T11:45:00</meta:print-date>
    <meta:editing-cycles>5</meta:editing-cycles>
    <meta:editing-duration>PT4M32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116" meta:character-count="326" meta:non-whitespace-character-count="116"/>
  </office:meta>
</office:document-meta>
</file>