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0.721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0.353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0.27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1.591cm"/>
    </style:style>
    <style:style style:name="表格1.P" style:family="table-column">
      <style:table-column-properties style:column-width="0.321cm"/>
    </style:style>
    <style:style style:name="表格1.Q" style:family="table-column">
      <style:table-column-properties style:column-width="1.658cm"/>
    </style:style>
    <style:style style:name="表格1.R" style:family="table-column">
      <style:table-column-properties style:column-width="0.561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3.127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5.9cm" fo:keep-together="auto"/>
    </style:style>
    <style:style style:name="表格1.23" style:family="table-row">
      <style:table-row-properties style:min-row-height="1.007cm" fo:keep-together="always"/>
    </style:style>
    <style:style style:name="表格1.24" style:family="table-row">
      <style:table-row-properties style:min-row-height="2.492cm" fo:keep-together="always"/>
    </style:style>
    <style:style style:name="表格1.25" style:family="table-row">
      <style:table-row-properties style:min-row-height="2.508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color="#bfbfbf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1"><text:s text:c="5"/></text:span><text:span text:style-name="T2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"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S3" table:number-rows-spanned="4" table:number-columns-spanned="2" office:value-type="string">
            <text:p text:style-name="P5">請貼二吋</text:p>
            <text:p text:style-name="P5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宗教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方言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電話</text:p>
          </table:table-cell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校院系</text:p>
          </table:table-cell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永久</text:p>
          </table:table-cell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年級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>住址</text:p>
          </table:table-cell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S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5">永久</text:p>
          </table:table-cell>
          <table:covered-table-cell/>
          <table:table-cell table:style-name="表格1.S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"><text:span text:style-name="T4">志願實習之</text:span><text:span text:style-name="T4"><text:line-break/></text:span><text:span text:style-name="T4">地方檢察署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4">臺灣 <text:s text:c="6"/>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5">實習期間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4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12"><text:span text:style-name="T4">□學期中實習，起迄期間自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至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，</text:span></text:p>
            <text:p text:style-name="P14"><text:span text:style-name="T4">每月</text:span><text:span text:style-name="T6"> <text:s text:c="2"/></text:span><text:span text:style-name="T4">天，共計</text:span><text:span text:style-name="T6"> <text:s text:c="4"/></text:span><text:span text:style-name="T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學業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5">專長</text:p>
          </table:table-cell>
          <table:covered-table-cell/>
          <table:covered-table-cell/>
          <table:table-cell table:style-name="表格1.S3" table:number-rows-spanned="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0" office:value-type="string">
            <text:p text:style-name="P5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Standard"><text:span text:style-name="T4">□</text:span><text:span text:style-name="T4">觀護制度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家族治療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犯罪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Standard"><text:span text:style-name="T4">□</text:span><text:span text:style-name="T4">刑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心理測驗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心理學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Standard"><text:span text:style-name="T4">□</text:span><text:span text:style-name="T4">刑事訴訟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個案研究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刑事政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Standard"><text:span text:style-name="T4">□</text:span><text:span text:style-name="T4">保安處分執行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個案工作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<text:span text:style-name="T4">□</text:span><text:span text:style-name="T4">法學緒論</text:span>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4">□教育學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4">□其他：</text:span><text:span text:style-name="T9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3" table:number-columns-spanned="4" office:value-type="string">
            <text:p text:style-name="P5">實習觀護工作動機與目的</text:p>
            <text:p text:style-name="P5">（至少800字）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5">對成年觀護</text:p>
            <text:p text:style-name="P5">工作之認識</text:p>
            <text:p text:style-name="P5">（至少800字）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5">系所推薦意見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table:number-columns-spanned="4" office:value-type="string">
            <text:p text:style-name="P5">地方檢察署</text:p>
            <text:p text:style-name="P5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約談日期</text:p>
          </table:table-cell>
          <table:covered-table-cell/>
          <table:table-cell table:style-name="表格1.B3" table:number-columns-spanned="4" office:value-type="string">
            <text:p text:style-name="P5">評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5">備取</text:p>
          </table:table-cell>
          <table:covered-table-cell/>
          <table:table-cell table:style-name="表格1.B3" table:number-columns-spanned="4" office:value-type="string">
            <text:p text:style-name="P5">錄取之原因</text:p>
            <text:p text:style-name="P5">(備取、未錄取)</text:p>
          </table:table-cell>
          <table:covered-table-cell/>
          <table:covered-table-cell/>
          <table:covered-table-cell/>
          <table:table-cell table:style-name="表格1.S3" office:value-type="string">
            <text:p text:style-name="P5">約談人簽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</table:table-row>
        <table:table-row table:style-name="表格1.25">
          <table:table-cell table:style-name="表格1.A25" table:number-columns-spanned="4" office:value-type="string">
            <text:p text:style-name="P5">填表說明</text:p>
          </table:table-cell>
          <table:covered-table-cell/>
          <table:covered-table-cell/>
          <table:covered-table-cell/>
          <table:table-cell table:style-name="表格1.E25" table:number-columns-spanned="16" office:value-type="string">
            <text:list xml:id="list8748266184580744096" text:style-name="WW8Num2">
              <text:list-item>
                <text:p text:style-name="P10">本表除約談紀錄欄外，各欄請務必填寫。</text:p>
              </text:list-item>
              <text:list-item>
                <text:p text:style-name="P10">年級欄請填新開學年度就讀年級，並圈選日或夜間部。</text:p>
              </text:list-item>
              <text:list-item>
                <text:p text:style-name="P13"><text:span text:style-name="T4">受理報名期間：108年3月1日起至108年3月31日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693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（學院）          系所推薦學生實習觀護工作推薦表</dc:title>
    <meta:initial-creator>法務部</meta:initial-creator>
    <meta:creation-date>2019-02-23T10:50:00</meta:creation-date>
    <dc:creator>NCR</dc:creator>
    <dc:date>2019-02-23T10:50:00</dc:date>
    <meta:print-date>2009-02-18T14:58:00</meta:print-date>
    <meta:editing-cycles>2</meta:editing-cycles>
    <meta:document-statistic meta:table-count="1" meta:image-count="0" meta:object-count="0" meta:page-count="2" meta:paragraph-count="68" meta:word-count="428" meta:character-count="509" meta:non-whitespace-character-count="437"/>
    <meta:generator>NDC_ODF_Application_Tools/1.0.3$Windows_X86_64 LibreOffice_project/8ad3e16aadc5e73175a2d44b1abec8638aa18880</meta:generator>
  </office:meta>
</office:document-meta>
</file>