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0.811388888888889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5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7年第2季各機關請託關說登錄事件統計表(107.4.1-107.6.30)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1月1日至107年6月30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97" table:style-name="ce4">
            <text:p>9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李麗玲</dc:creator>
    <meta:creation-date>2012-07-30T09:08:10Z</meta:creation-date>
    <dc:date>2018-09-26T00:45:13Z</dc:date>
    <meta:print-date>2016-07-11T01:08:10Z</meta:print-date>
  </office:meta>
</office:document-meta>
</file>