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6年第3季各機關請託關說登錄事件統計表(106.7.1-106.9.30)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6年9月30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26" table:style-name="ce4">
            <text:p>1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NCR</dc:creator>
    <meta:creation-date>2012-07-30T09:08:10Z</meta:creation-date>
    <dc:date>2018-03-29T07:32:23Z</dc:date>
    <meta:print-date>2016-07-11T01:08:10Z</meta:print-date>
  </office:meta>
</office:document-meta>
</file>