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6年第4季各機關請託關說登錄事件統計表(106.10.1-106.12.31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6年12月31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27" table:style-name="ce4">
            <text:p>1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NCR</dc:creator>
    <meta:creation-date>2012-07-30T09:08:10Z</meta:creation-date>
    <dc:date>2018-03-29T07:34:54Z</dc:date>
    <meta:print-date>2016-07-11T01:08:10Z</meta:print-date>
  </office:meta>
</office:document-meta>
</file>